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yrgyzstan" office:value-type="string" table:style-name="ce15">
            <text:p>Kyrgyz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97423.0" office:value-type="float" table:style-name="ce40">
            <text:p>297423.0</text:p>
          </table:table-cell>
          <table:table-cell office:value="285720.0" office:value-type="float" table:style-name="ce40">
            <text:p>285720.0</text:p>
          </table:table-cell>
          <table:table-cell office:value="583143.0" office:value-type="float" table:style-name="ce40">
            <text:p>58314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6174.0" office:value-type="float" table:style-name="ce40">
            <text:p>256174.0</text:p>
          </table:table-cell>
          <table:table-cell office:value="246544.0" office:value-type="float" table:style-name="ce40">
            <text:p>246544.0</text:p>
          </table:table-cell>
          <table:table-cell office:value="502718.0" office:value-type="float" table:style-name="ce40">
            <text:p>50271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74902.0" office:value-type="float" table:style-name="ce40">
            <text:p>274902.0</text:p>
          </table:table-cell>
          <table:table-cell office:value="264860.0" office:value-type="float" table:style-name="ce40">
            <text:p>264860.0</text:p>
          </table:table-cell>
          <table:table-cell office:value="539762.0" office:value-type="float" table:style-name="ce40">
            <text:p>53976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4302.0" office:value-type="float" table:style-name="ce40">
            <text:p>304302.0</text:p>
          </table:table-cell>
          <table:table-cell office:value="297560.0" office:value-type="float" table:style-name="ce40">
            <text:p>297560.0</text:p>
          </table:table-cell>
          <table:table-cell office:value="601862.0" office:value-type="float" table:style-name="ce40">
            <text:p>60186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94299.0" office:value-type="float" table:style-name="ce40">
            <text:p>294299.0</text:p>
          </table:table-cell>
          <table:table-cell office:value="293750.0" office:value-type="float" table:style-name="ce40">
            <text:p>293750.0</text:p>
          </table:table-cell>
          <table:table-cell office:value="588049.0" office:value-type="float" table:style-name="ce40">
            <text:p>58804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9893.0" office:value-type="float" table:style-name="ce40">
            <text:p>229893.0</text:p>
          </table:table-cell>
          <table:table-cell office:value="224852.0" office:value-type="float" table:style-name="ce40">
            <text:p>224852.0</text:p>
          </table:table-cell>
          <table:table-cell office:value="454745.0" office:value-type="float" table:style-name="ce40">
            <text:p>45474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90075.0" office:value-type="float" table:style-name="ce40">
            <text:p>190075.0</text:p>
          </table:table-cell>
          <table:table-cell office:value="189869.0" office:value-type="float" table:style-name="ce40">
            <text:p>189869.0</text:p>
          </table:table-cell>
          <table:table-cell office:value="379944.0" office:value-type="float" table:style-name="ce40">
            <text:p>379944.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1282.0" office:value-type="float" table:style-name="ce40">
            <text:p>171282.0</text:p>
          </table:table-cell>
          <table:table-cell office:value="175567.0" office:value-type="float" table:style-name="ce40">
            <text:p>175567.0</text:p>
          </table:table-cell>
          <table:table-cell office:value="346849.0" office:value-type="float" table:style-name="ce40">
            <text:p>34684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6712.0" office:value-type="float" table:style-name="ce40">
            <text:p>156712.0</text:p>
          </table:table-cell>
          <table:table-cell office:value="163764.0" office:value-type="float" table:style-name="ce40">
            <text:p>163764.0</text:p>
          </table:table-cell>
          <table:table-cell office:value="320476.0" office:value-type="float" table:style-name="ce40">
            <text:p>32047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8834.0" office:value-type="float" table:style-name="ce40">
            <text:p>148834.0</text:p>
          </table:table-cell>
          <table:table-cell office:value="160162.0" office:value-type="float" table:style-name="ce40">
            <text:p>160162.0</text:p>
          </table:table-cell>
          <table:table-cell office:value="308996.0" office:value-type="float" table:style-name="ce40">
            <text:p>30899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3570.0" office:value-type="float" table:style-name="ce40">
            <text:p>113570.0</text:p>
          </table:table-cell>
          <table:table-cell office:value="127723.0" office:value-type="float" table:style-name="ce40">
            <text:p>127723.0</text:p>
          </table:table-cell>
          <table:table-cell office:value="241293.0" office:value-type="float" table:style-name="ce40">
            <text:p>241293.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6702.0" office:value-type="float" table:style-name="ce40">
            <text:p>76702.0</text:p>
          </table:table-cell>
          <table:table-cell office:value="90868.0" office:value-type="float" table:style-name="ce40">
            <text:p>90868.0</text:p>
          </table:table-cell>
          <table:table-cell office:value="167570.0" office:value-type="float" table:style-name="ce40">
            <text:p>16757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2423.0" office:value-type="float" table:style-name="ce40">
            <text:p>42423.0</text:p>
          </table:table-cell>
          <table:table-cell office:value="54312.0" office:value-type="float" table:style-name="ce40">
            <text:p>54312.0</text:p>
          </table:table-cell>
          <table:table-cell office:value="96735.0" office:value-type="float" table:style-name="ce40">
            <text:p>9673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0069.0" office:value-type="float" table:style-name="ce40">
            <text:p>100069.0</text:p>
          </table:table-cell>
          <table:table-cell office:value="151066.0" office:value-type="float" table:style-name="ce40">
            <text:p>151066.0</text:p>
          </table:table-cell>
          <table:table-cell office:value="251135.0" office:value-type="float" table:style-name="ce40">
            <text:p>25113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383277.0" office:value-type="float" table:style-name="ce40">
            <text:p>538327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5.0" office:value-type="float" table:style-name="ce46">
            <text:p>11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3.0" office:value-type="float" table:style-name="ce46">
            <text:p>3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8.0" office:value-type="float" table:style-name="ce46">
            <text:p>3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6" office:value-type="string" table:style-name="ce46">
            <text:p>6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8" office:value-type="string" table:style-name="ce46">
            <text:p>9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7.8" office:value-type="string" table:style-name="ce46">
            <text:p>47.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50" office:value-type="string" table:style-name="ce46">
            <text:p>21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8" office:value-type="string" table:style-name="ce46">
            <text:p>21.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52" office:value-type="string" table:style-name="ce46">
            <text:p>1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77" office:value-type="string" table:style-name="ce46">
            <text:p>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2.1" office:value-type="string" table:style-name="ce46">
            <text:p>1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0.9" office:value-type="string" table:style-name="ce46">
            <text:p>50.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1.3" office:value-type="string" table:style-name="ce46">
            <text:p>8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9.1" office:value-type="string" table:style-name="ce46">
            <text:p>4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7" office:value-type="string" table:style-name="ce46">
            <text:p>1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0495" office:value-type="string" table:style-name="ce92">
            <text:p>304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6.6" office:value-type="string" table:style-name="ce46">
            <text:p>56.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395" office:value-type="string" table:style-name="ce92">
            <text:p>1239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3.01" office:value-type="string" table:style-name="ce46">
            <text:p>23.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37" office:value-type="string" table:style-name="ce121">
            <text:p>0.37</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71" office:value-type="string" table:style-name="ce121">
            <text:p>571</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3" office:value-type="string" table:style-name="ce122">
            <text:p>43</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34" office:value-type="string" table:style-name="ce122">
            <text:p>334</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77" office:value-type="string" table:style-name="ce122">
            <text:p>37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5" office:value-type="string" table:style-name="ce122">
            <text:p>0.2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yrgyzstan" office:value-type="string" table:style-name="ce97">
            <text:p>Kyrgyzst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yrgyzstan" office:value-type="string" table:style-name="ce97">
            <text:p>Kyrgyz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16" office:value-type="string" table:style-name="ce252">
            <text:p>11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yrgyzstan" office:value-type="string" table:style-name="ce97">
            <text:p>Kyrgyzst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yrgyzstan" office:value-type="string" table:style-name="ce97">
            <text:p>Kyrgyzst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Kyrgyzstan" office:value-type="string" table:style-name="ce97">
            <text:p>Kyrgyzst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yrgyzstan" office:value-type="string" table:style-name="ce97">
            <text:p>Kyrgyzst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Kyrgyzstan" office:value-type="string" table:style-name="ce97">
            <text:p>Kyrgyzst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Kyrgyzstan" office:value-type="string" table:style-name="ce97">
            <text:p>Kyrgyzst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