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15">
      <style:table-column-properties fo:break-before="auto" style:column-width="4.531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67">
      <style:table-column-properties fo:break-before="auto" style:column-width="15.739cm"/>
    </style:style>
    <style:style style:family="table-column" style:name="co68">
      <style:table-column-properties fo:break-before="auto" style:column-width="5.076cm"/>
    </style:style>
    <style:style style:family="table-column" style:name="co69">
      <style:table-column-properties fo:break-before="auto" style:column-width="2.194cm"/>
    </style:style>
    <style:style style:family="table-column" style:name="co70">
      <style:table-column-properties fo:break-before="auto" style:column-width="17.762cm"/>
    </style:style>
    <style:style style:family="table-column" style:name="co71">
      <style:table-column-properties fo:break-before="auto" style:column-width="2.424cm"/>
    </style:style>
    <style:style style:family="table-column" style:name="co72">
      <style:table-column-properties fo:break-before="auto" style:column-width="12.515cm"/>
    </style:style>
    <style:style style:family="table-column" style:name="co73">
      <style:table-column-properties fo:break-before="auto" style:column-width="2.267cm"/>
    </style:style>
    <style:style style:family="table-column" style:name="co74">
      <style:table-column-properties fo:break-before="auto" style:column-width="8.407cm"/>
    </style:style>
    <style:style style:family="table-column" style:name="co75">
      <style:table-column-properties fo:break-before="auto" style:column-width="2.746cm"/>
    </style:style>
    <style:style style:family="table-column" style:name="co76">
      <style:table-column-properties fo:break-before="auto" style:column-width="4.21cm"/>
    </style:style>
    <style:style style:family="table-column" style:name="co77">
      <style:table-column-properties fo:break-before="auto" style:column-width="3.882cm"/>
    </style:style>
    <style:style style:family="table-column" style:name="co78">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7">
      <style:table-row-properties fo:break-before="auto" style:row-height="1.852cm" style:use-optimal-row-height="false"/>
    </style:style>
    <style:style style:family="table-row" style:name="ro14">
      <style:table-row-properties fo:break-before="auto" style:row-height="0.926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Israel" office:value-type="string" table:style-name="ce15">
            <text:p>Israel</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386413.0" office:value-type="float" table:style-name="ce40">
            <text:p>386413.0</text:p>
          </table:table-cell>
          <table:table-cell office:value="367317.0" office:value-type="float" table:style-name="ce40">
            <text:p>367317.0</text:p>
          </table:table-cell>
          <table:table-cell office:value="753730.0" office:value-type="float" table:style-name="ce40">
            <text:p>753730.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358966.0" office:value-type="float" table:style-name="ce40">
            <text:p>358966.0</text:p>
          </table:table-cell>
          <table:table-cell office:value="341613.0" office:value-type="float" table:style-name="ce40">
            <text:p>341613.0</text:p>
          </table:table-cell>
          <table:table-cell office:value="700579.0" office:value-type="float" table:style-name="ce40">
            <text:p>700579.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324104.0" office:value-type="float" table:style-name="ce40">
            <text:p>324104.0</text:p>
          </table:table-cell>
          <table:table-cell office:value="308419.0" office:value-type="float" table:style-name="ce40">
            <text:p>308419.0</text:p>
          </table:table-cell>
          <table:table-cell office:value="632523.0" office:value-type="float" table:style-name="ce40">
            <text:p>632523.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304115.0" office:value-type="float" table:style-name="ce40">
            <text:p>304115.0</text:p>
          </table:table-cell>
          <table:table-cell office:value="289799.0" office:value-type="float" table:style-name="ce40">
            <text:p>289799.0</text:p>
          </table:table-cell>
          <table:table-cell office:value="593914.0" office:value-type="float" table:style-name="ce40">
            <text:p>593914.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293064.0" office:value-type="float" table:style-name="ce40">
            <text:p>293064.0</text:p>
          </table:table-cell>
          <table:table-cell office:value="283939.0" office:value-type="float" table:style-name="ce40">
            <text:p>283939.0</text:p>
          </table:table-cell>
          <table:table-cell office:value="577003.0" office:value-type="float" table:style-name="ce40">
            <text:p>577003.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284450.0" office:value-type="float" table:style-name="ce40">
            <text:p>284450.0</text:p>
          </table:table-cell>
          <table:table-cell office:value="281425.0" office:value-type="float" table:style-name="ce40">
            <text:p>281425.0</text:p>
          </table:table-cell>
          <table:table-cell office:value="565875.0" office:value-type="float" table:style-name="ce40">
            <text:p>565875.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272833.0" office:value-type="float" table:style-name="ce40">
            <text:p>272833.0</text:p>
          </table:table-cell>
          <table:table-cell office:value="274339.0" office:value-type="float" table:style-name="ce40">
            <text:p>274339.0</text:p>
          </table:table-cell>
          <table:table-cell office:value="547172.0" office:value-type="float" table:style-name="ce40">
            <text:p>547172.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248830.0" office:value-type="float" table:style-name="ce40">
            <text:p>248830.0</text:p>
          </table:table-cell>
          <table:table-cell office:value="252109.0" office:value-type="float" table:style-name="ce40">
            <text:p>252109.0</text:p>
          </table:table-cell>
          <table:table-cell office:value="500939.0" office:value-type="float" table:style-name="ce40">
            <text:p>500939.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209934.0" office:value-type="float" table:style-name="ce40">
            <text:p>209934.0</text:p>
          </table:table-cell>
          <table:table-cell office:value="213779.0" office:value-type="float" table:style-name="ce40">
            <text:p>213779.0</text:p>
          </table:table-cell>
          <table:table-cell office:value="423713.0" office:value-type="float" table:style-name="ce40">
            <text:p>423713.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193848.0" office:value-type="float" table:style-name="ce40">
            <text:p>193848.0</text:p>
          </table:table-cell>
          <table:table-cell office:value="203085.0" office:value-type="float" table:style-name="ce40">
            <text:p>203085.0</text:p>
          </table:table-cell>
          <table:table-cell office:value="396933.0" office:value-type="float" table:style-name="ce40">
            <text:p>396933.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184353.0" office:value-type="float" table:style-name="ce40">
            <text:p>184353.0</text:p>
          </table:table-cell>
          <table:table-cell office:value="197469.0" office:value-type="float" table:style-name="ce40">
            <text:p>197469.0</text:p>
          </table:table-cell>
          <table:table-cell office:value="381822.0" office:value-type="float" table:style-name="ce40">
            <text:p>381822.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177083.0" office:value-type="float" table:style-name="ce40">
            <text:p>177083.0</text:p>
          </table:table-cell>
          <table:table-cell office:value="191925.0" office:value-type="float" table:style-name="ce40">
            <text:p>191925.0</text:p>
          </table:table-cell>
          <table:table-cell office:value="369008.0" office:value-type="float" table:style-name="ce40">
            <text:p>369008.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146608.0" office:value-type="float" table:style-name="ce40">
            <text:p>146608.0</text:p>
          </table:table-cell>
          <table:table-cell office:value="161635.0" office:value-type="float" table:style-name="ce40">
            <text:p>161635.0</text:p>
          </table:table-cell>
          <table:table-cell office:value="308243.0" office:value-type="float" table:style-name="ce40">
            <text:p>308243.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316785.0" office:value-type="float" table:style-name="ce40">
            <text:p>316785.0</text:p>
          </table:table-cell>
          <table:table-cell office:value="417326.0" office:value-type="float" table:style-name="ce40">
            <text:p>417326.0</text:p>
          </table:table-cell>
          <table:table-cell office:value="734111.0" office:value-type="float" table:style-name="ce40">
            <text:p>734111.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7485565.0" office:value-type="float" table:style-name="ce40">
            <text:p>7485565.0</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09 reported in 2011" office:value-type="string" table:number-columns-spanned="3" table:number-rows-spanned="1" table:style-name="ce43">
            <text:p>2009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20" office:value-type="string" table:style-name="ce46">
            <text:p>2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3" office:value-type="string" table:style-name="ce46">
            <text:p>3</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137.0" office:value-type="float" table:style-name="ce46">
            <text:p>137.0</text:p>
          </table:table-cell>
          <table:table-cell office:string-value="Unicef, 2007" office:value-type="string" table:style-name="ce54">
            <text:p>Unicef, 2007</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0" office:value-type="float" table:style-name="ce46">
            <text:p>4.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5.0" office:value-type="float" table:style-name="ce46">
            <text:p>5.0</text:p>
          </table:table-cell>
          <table:table-cell office:string-value="UNICEF (2011), 2010" office:value-type="string" table:style-name="ce54">
            <text:p>UNICEF (2011), 2010</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2" office:value-type="string" table:style-name="ce46">
            <text:p>82</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2.8" office:value-type="string" table:style-name="ce46">
            <text:p>2.8</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table:number-columns-repeated="2" table:style-name="ce48"/>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27450" office:value-type="string" table:style-name="ce46">
            <text:p>2745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8" office:value-type="string" table:style-name="ce54">
            <text:p>WHO, 2008</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Israel" office:value-type="string" table:style-name="ce1">
            <text:p>Israel</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2079" office:value-type="string" table:style-name="ce46">
            <text:p>207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7.6" office:value-type="string" table:style-name="ce46">
            <text:p>7.6</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1225" office:value-type="string" table:style-name="ce46">
            <text:p>1225</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0" office:value-type="string" table:style-name="ce46">
            <text:p>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58.9" office:value-type="string" table:style-name="ce46">
            <text:p>58.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71.9" office:value-type="string" table:style-name="ce46">
            <text:p>71.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41.1" office:value-type="string" table:style-name="ce46">
            <text:p>41.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0.0" office:value-type="string" table:style-name="ce46">
            <text:p>1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42812" office:value-type="string" table:style-name="ce92">
            <text:p>42812</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61.5" office:value-type="string" table:style-name="ce46">
            <text:p>61.5</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25314" office:value-type="string" table:style-name="ce92">
            <text:p>25314</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36.33" office:value-type="string" table:style-name="ce46">
            <text:p>36.33</text:p>
          </table:table-cell>
          <table:table-cell office:string-value="WHO, 2007" office:value-type="string" table:style-name="ce54">
            <text:p>WHO, 2007</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office:string-value="" office:value-type="string" table:style-name="ce46">
            <text:p/>
          </table:table-cell>
          <table:table-cell office:string-value="" office:value-type="string" table:style-name="ce54">
            <text:p/>
          </table:table-cell>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4" office:value-type="string" table:style-name="ce113">
            <text:p>0.04</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5" office:value-type="string" table:style-name="ce113">
            <text:p>0.05</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5" office:value-type="string" table:style-name="ce113">
            <text:p>5</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Europe, Western)" office:value-type="string" table:style-name="ce107">
            <text:p>(Europe, Western)</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4" office:value-type="string" table:style-name="ce121">
            <text:p>0.04</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5" office:value-type="string" table:style-name="ce121">
            <text:p>0.05</text:p>
          </table:table-cell>
          <table:table-cell office:string-value="0.04" office:value-type="string" table:style-name="ce121">
            <text:p>0.04</text:p>
          </table:table-cell>
          <table:table-cell office:string-value="0.39" office:value-type="string" table:style-name="ce121">
            <text:p>0.39</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5" office:value-type="string" table:style-name="ce121">
            <text:p>5</text:p>
          </table:table-cell>
          <table:table-cell office:string-value="159" office:value-type="string" table:style-name="ce121">
            <text:p>159</text:p>
          </table:table-cell>
          <table:table-cell office:string-value="52043" office:value-type="string" table:style-name="ce121">
            <text:p>52043</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table:number-columns-repeated="3" table:style-name="ce122"/>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1" office:value-type="string" table:style-name="ce122">
            <text:p>1</text:p>
          </table:table-cell>
          <table:table-cell office:string-value="3442" office:value-type="string" table:style-name="ce122">
            <text:p>3442</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2640" office:value-type="string" table:style-name="ce122">
            <text:p>1264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6" office:value-type="string" table:style-name="ce122">
            <text:p>6</text:p>
          </table:table-cell>
          <table:table-cell office:string-value="16082" office:value-type="string" table:style-name="ce122">
            <text:p>16082</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03" office:value-type="string" table:style-name="ce122">
            <text:p>0.03</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0" office:value-type="string" table:style-name="ce122">
            <text:p>0.00</text:p>
          </table:table-cell>
          <table:table-cell office:string-value="0.12" office:value-type="string" table:style-name="ce122">
            <text:p>0.12</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Israel" office:value-type="string" table:style-name="ce97">
            <text:p>Israel</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7"/>
        <table:table-column table:default-cell-style-name="ce9" table:number-columns-repeated="2" table:style-name="co22"/>
        <table:table-column table:default-cell-style-name="ce9" table:style-name="co68"/>
        <table:table-column table:default-cell-style-name="ce9" table:style-name="co69"/>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5" office:value-type="string" table:style-name="ce184">
            <text:p>5</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4" office:value-type="string" table:style-name="ce185">
            <text:p>0.04</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office:string-value="1" office:value-type="string" table:style-name="ce188">
            <text:p>1</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office:string-value="0.01" office:value-type="string" table:style-name="ce188">
            <text:p>0.01</text:p>
          </table:table-cell>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70"/>
        <table:table-column table:default-cell-style-name="ce9" table:style-name="co37"/>
        <table:table-column table:default-cell-style-name="ce9" table:style-name="co71"/>
        <table:table-column table:default-cell-style-name="ce9" table:number-columns-repeated="1021" table:style-name="co3"/>
        <table:table-row table:style-name="ro1">
          <table:table-cell office:string-value="Israel" office:value-type="string" table:style-name="ce97">
            <text:p>Israel</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Israel" office:value-type="string" table:style-name="ce97">
            <text:p>Israe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134" office:value-type="string" table:style-name="ce252">
            <text:p>134</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table:style-name="ce255"/>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Israel" office:value-type="string" table:style-name="ce97">
            <text:p>Israel</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Israel" office:value-type="string" table:style-name="ce97">
            <text:p>Israel</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2"/>
        <table:table-column table:default-cell-style-name="ce9" table:number-columns-repeated="1023" table:style-name="co73"/>
        <table:table-row table:style-name="ro2">
          <table:table-cell office:string-value="Israel" office:value-type="string" table:style-name="ce97">
            <text:p>Israel</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Israel" office:value-type="string" table:style-name="ce97">
            <text:p>Israel</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4"/>
        <table:table-column table:default-cell-style-name="ce9" table:style-name="co75"/>
        <table:table-column table:default-cell-style-name="ce9" table:number-columns-repeated="2" table:style-name="co76"/>
        <table:table-column table:default-cell-style-name="ce9" table:style-name="co77"/>
        <table:table-column table:default-cell-style-name="ce9" table:number-columns-repeated="1019" table:style-name="co61"/>
        <table:table-row table:style-name="ro2">
          <table:table-cell office:string-value="Israel" office:value-type="string" table:style-name="ce97">
            <text:p>Israel</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8"/>
        <table:table-column table:default-cell-style-name="ce9" table:number-columns-repeated="1019" table:style-name="co61"/>
        <table:table-row table:style-name="ro2">
          <table:table-cell office:string-value="Israel" office:value-type="string" table:style-name="ce97">
            <text:p>Israel</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3:10:30</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0, November 2011</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2-07-30T13:10:30.63</dc:date>
    <meta:generator>OpenOffice.org/3.3$Win32 OpenOffice.org_project/330m20$Build-9567</meta:generator>
    <meta:editing-duration>PT5H52M7S</meta:editing-duration>
    <meta:editing-cycles>16</meta:editing-cycles>
    <dc:title>thal-calculator</dc:title>
    <meta:document-statistic meta:table-count="23" meta:cell-count="1051" meta:object-count="0"/>
  </office:meta>
</office:document-meta>
</file>