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2.515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7">
      <style:table-row-properties fo:break-before="auto" style:row-height="1.852cm" style:use-optimal-row-height="false"/>
    </style:style>
    <style:style style:family="table-row" style:name="ro14">
      <style:table-row-properties fo:break-before="auto" style:row-height="0.926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Ireland" office:value-type="string" table:style-name="ce1">
            <text:p>Ireland</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Ireland" office:value-type="string" table:style-name="ce15">
            <text:p>Ireland</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79960.0" office:value-type="float" table:style-name="ce40">
            <text:p>179960.0</text:p>
          </table:table-cell>
          <table:table-cell office:value="170803.0" office:value-type="float" table:style-name="ce40">
            <text:p>170803.0</text:p>
          </table:table-cell>
          <table:table-cell office:value="350763.0" office:value-type="float" table:style-name="ce40">
            <text:p>350763.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59136.0" office:value-type="float" table:style-name="ce40">
            <text:p>159136.0</text:p>
          </table:table-cell>
          <table:table-cell office:value="151565.0" office:value-type="float" table:style-name="ce40">
            <text:p>151565.0</text:p>
          </table:table-cell>
          <table:table-cell office:value="310701.0" office:value-type="float" table:style-name="ce40">
            <text:p>310701.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49683.0" office:value-type="float" table:style-name="ce40">
            <text:p>149683.0</text:p>
          </table:table-cell>
          <table:table-cell office:value="142535.0" office:value-type="float" table:style-name="ce40">
            <text:p>142535.0</text:p>
          </table:table-cell>
          <table:table-cell office:value="292218.0" office:value-type="float" table:style-name="ce40">
            <text:p>292218.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39832.0" office:value-type="float" table:style-name="ce40">
            <text:p>139832.0</text:p>
          </table:table-cell>
          <table:table-cell office:value="134819.0" office:value-type="float" table:style-name="ce40">
            <text:p>134819.0</text:p>
          </table:table-cell>
          <table:table-cell office:value="274651.0" office:value-type="float" table:style-name="ce40">
            <text:p>274651.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37115.0" office:value-type="float" table:style-name="ce40">
            <text:p>137115.0</text:p>
          </table:table-cell>
          <table:table-cell office:value="145865.0" office:value-type="float" table:style-name="ce40">
            <text:p>145865.0</text:p>
          </table:table-cell>
          <table:table-cell office:value="282980.0" office:value-type="float" table:style-name="ce40">
            <text:p>282980.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94732.0" office:value-type="float" table:style-name="ce40">
            <text:p>194732.0</text:p>
          </table:table-cell>
          <table:table-cell office:value="202794.0" office:value-type="float" table:style-name="ce40">
            <text:p>202794.0</text:p>
          </table:table-cell>
          <table:table-cell office:value="397526.0" office:value-type="float" table:style-name="ce40">
            <text:p>397526.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87147.0" office:value-type="float" table:style-name="ce40">
            <text:p>187147.0</text:p>
          </table:table-cell>
          <table:table-cell office:value="189358.0" office:value-type="float" table:style-name="ce40">
            <text:p>189358.0</text:p>
          </table:table-cell>
          <table:table-cell office:value="376505.0" office:value-type="float" table:style-name="ce40">
            <text:p>376505.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74941.0" office:value-type="float" table:style-name="ce40">
            <text:p>174941.0</text:p>
          </table:table-cell>
          <table:table-cell office:value="173782.0" office:value-type="float" table:style-name="ce40">
            <text:p>173782.0</text:p>
          </table:table-cell>
          <table:table-cell office:value="348723.0" office:value-type="float" table:style-name="ce40">
            <text:p>348723.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58462.0" office:value-type="float" table:style-name="ce40">
            <text:p>158462.0</text:p>
          </table:table-cell>
          <table:table-cell office:value="156173.0" office:value-type="float" table:style-name="ce40">
            <text:p>156173.0</text:p>
          </table:table-cell>
          <table:table-cell office:value="314635.0" office:value-type="float" table:style-name="ce40">
            <text:p>314635.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48855.0" office:value-type="float" table:style-name="ce40">
            <text:p>148855.0</text:p>
          </table:table-cell>
          <table:table-cell office:value="148842.0" office:value-type="float" table:style-name="ce40">
            <text:p>148842.0</text:p>
          </table:table-cell>
          <table:table-cell office:value="297697.0" office:value-type="float" table:style-name="ce40">
            <text:p>297697.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33215.0" office:value-type="float" table:style-name="ce40">
            <text:p>133215.0</text:p>
          </table:table-cell>
          <table:table-cell office:value="132317.0" office:value-type="float" table:style-name="ce40">
            <text:p>132317.0</text:p>
          </table:table-cell>
          <table:table-cell office:value="265532.0" office:value-type="float" table:style-name="ce40">
            <text:p>265532.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19738.0" office:value-type="float" table:style-name="ce40">
            <text:p>119738.0</text:p>
          </table:table-cell>
          <table:table-cell office:value="118521.0" office:value-type="float" table:style-name="ce40">
            <text:p>118521.0</text:p>
          </table:table-cell>
          <table:table-cell office:value="238259.0" office:value-type="float" table:style-name="ce40">
            <text:p>238259.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06219.0" office:value-type="float" table:style-name="ce40">
            <text:p>106219.0</text:p>
          </table:table-cell>
          <table:table-cell office:value="105565.0" office:value-type="float" table:style-name="ce40">
            <text:p>105565.0</text:p>
          </table:table-cell>
          <table:table-cell office:value="211784.0" office:value-type="float" table:style-name="ce40">
            <text:p>211784.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227409.0" office:value-type="float" table:style-name="ce40">
            <text:p>227409.0</text:p>
          </table:table-cell>
          <table:table-cell office:value="278471.0" office:value-type="float" table:style-name="ce40">
            <text:p>278471.0</text:p>
          </table:table-cell>
          <table:table-cell office:value="505880.0" office:value-type="float" table:style-name="ce40">
            <text:p>505880.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4467854.0" office:value-type="float" table:style-name="ce40">
            <text:p>4467854.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1" office:value-type="string" table:number-columns-spanned="3" table:number-rows-spanned="1" table:style-name="ce43">
            <text:p>2010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6" office:value-type="string" table:style-name="ce46">
            <text:p>16</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3" office:value-type="string" table:style-name="ce46">
            <text:p>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67.0" office:value-type="float" table:style-name="ce46">
            <text:p>67.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3.0" office:value-type="float" table:style-name="ce46">
            <text:p>3.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4.0" office:value-type="float" table:style-name="ce46">
            <text:p>4.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80" office:value-type="string" table:style-name="ce46">
            <text:p>8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100" office:value-type="string" table:style-name="ce46">
            <text:p>100</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100" office:value-type="string" table:style-name="ce46">
            <text:p>100</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64.8" office:value-type="string" table:style-name="ce46">
            <text:p>64.8</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 office:value-type="string" table:style-name="ce46">
            <text:p>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35710" office:value-type="string" table:style-name="ce46">
            <text:p>3571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Ireland" office:value-type="string" table:style-name="ce1">
            <text:p>Ireland</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4005" office:value-type="string" table:style-name="ce46">
            <text:p>400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9.7" office:value-type="string" table:style-name="ce46">
            <text:p>9.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3187" office:value-type="string" table:style-name="ce46">
            <text:p>318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0" office:value-type="string" table:style-name="ce46">
            <text:p>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79.6" office:value-type="string" table:style-name="ce46">
            <text:p>79.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72.9" office:value-type="string" table:style-name="ce46">
            <text:p>72.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20.4" office:value-type="string" table:style-name="ce46">
            <text:p>20.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6.0" office:value-type="string" table:style-name="ce46">
            <text:p>16.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68483" office:value-type="string" table:style-name="ce92">
            <text:p>6848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156.7" office:value-type="string" table:style-name="ce46">
            <text:p>156.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13763" office:value-type="string" table:style-name="ce92">
            <text:p>13763</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31.87" office:value-type="string" table:style-name="ce46">
            <text:p>31.87</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Ireland" office:value-type="string" table:style-name="ce97">
            <text:p>Ire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Ireland" office:value-type="string" table:style-name="ce97">
            <text:p>Ire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Europe, Western)" office:value-type="string" table:style-name="ce107">
            <text:p>(Europe, Wester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0" office:value-type="string" table:style-name="ce121">
            <text:p>0.00</text:p>
          </table:table-cell>
          <table:table-cell office:string-value="0.04" office:value-type="string" table:style-name="ce121">
            <text:p>0.04</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0" office:value-type="string" table:style-name="ce121">
            <text:p>0.00</text:p>
          </table:table-cell>
          <table:table-cell office:string-value="0.04" office:value-type="string" table:style-name="ce121">
            <text:p>0.04</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0" office:value-type="string" table:style-name="ce121">
            <text:p>0</text:p>
          </table:table-cell>
          <table:table-cell office:string-value="159" office:value-type="string" table:style-name="ce121">
            <text:p>159</text:p>
          </table:table-cell>
          <table:table-cell office:string-value="52043" office:value-type="string" table:style-name="ce121">
            <text:p>52043</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1" office:value-type="string" table:style-name="ce122">
            <text:p>1</text:p>
          </table:table-cell>
          <table:table-cell office:string-value="3442" office:value-type="string" table:style-name="ce122">
            <text:p>3442</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6" office:value-type="string" table:style-name="ce122">
            <text:p>6</text:p>
          </table:table-cell>
          <table:table-cell office:string-value="12640" office:value-type="string" table:style-name="ce122">
            <text:p>1264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6" office:value-type="string" table:style-name="ce122">
            <text:p>6</text:p>
          </table:table-cell>
          <table:table-cell office:string-value="16082" office:value-type="string" table:style-name="ce122">
            <text:p>16082</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00" office:value-type="string" table:style-name="ce122">
            <text:p>0.00</text:p>
          </table:table-cell>
          <table:table-cell office:string-value="0.03" office:value-type="string" table:style-name="ce122">
            <text:p>0.03</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00" office:value-type="string" table:style-name="ce122">
            <text:p>0.00</text:p>
          </table:table-cell>
          <table:table-cell office:string-value="0.12" office:value-type="string" table:style-name="ce122">
            <text:p>0.12</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Ireland" office:value-type="string" table:style-name="ce97">
            <text:p>Ireland</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Ireland" office:value-type="string" table:style-name="ce97">
            <text:p>Ire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7"/>
        <table:table-column table:default-cell-style-name="ce9" table:number-columns-repeated="2" table:style-name="co22"/>
        <table:table-column table:default-cell-style-name="ce9" table:style-name="co68"/>
        <table:table-column table:default-cell-style-name="ce9" table:style-name="co69"/>
        <table:table-column table:default-cell-style-name="ce9" table:number-columns-repeated="1019" table:style-name="co3"/>
        <table:table-row table:style-name="ro1">
          <table:table-cell office:string-value="Ireland" office:value-type="string" table:style-name="ce97">
            <text:p>Ireland</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Ireland" office:value-type="string" table:style-name="ce97">
            <text:p>Ire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0" office:value-type="string" table:style-name="ce184">
            <text:p>0</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0" office:value-type="string" table:style-name="ce185">
            <text:p>0.00</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office:string-value="0" office:value-type="string" table:style-name="ce188">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office:string-value="0.00" office:value-type="string" table:style-name="ce188">
            <text:p>0.00</text:p>
          </table:table-cell>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Ireland" office:value-type="string" table:style-name="ce97">
            <text:p>Ire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Ireland" office:value-type="string" table:style-name="ce97">
            <text:p>Ire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70"/>
        <table:table-column table:default-cell-style-name="ce9" table:style-name="co37"/>
        <table:table-column table:default-cell-style-name="ce9" table:style-name="co71"/>
        <table:table-column table:default-cell-style-name="ce9" table:number-columns-repeated="1021" table:style-name="co3"/>
        <table:table-row table:style-name="ro1">
          <table:table-cell office:string-value="Ireland" office:value-type="string" table:style-name="ce97">
            <text:p>Ireland</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Ireland" office:value-type="string" table:style-name="ce97">
            <text:p>Ire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Ireland" office:value-type="string" table:style-name="ce97">
            <text:p>Ireland</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63" office:value-type="string" table:style-name="ce252">
            <text:p>63</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table:style-name="ce255"/>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Ireland" office:value-type="string" table:style-name="ce97">
            <text:p>Ireland</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Ireland" office:value-type="string" table:style-name="ce97">
            <text:p>Ire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Ireland" office:value-type="string" table:style-name="ce97">
            <text:p>Ire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Ireland" office:value-type="string" table:style-name="ce97">
            <text:p>Ire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Ireland" office:value-type="string" table:style-name="ce97">
            <text:p>Ire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2"/>
        <table:table-column table:default-cell-style-name="ce9" table:number-columns-repeated="1023" table:style-name="co73"/>
        <table:table-row table:style-name="ro2">
          <table:table-cell office:string-value="Ireland" office:value-type="string" table:style-name="ce97">
            <text:p>Ireland</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Ireland" office:value-type="string" table:style-name="ce97">
            <text:p>Ireland</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4"/>
        <table:table-column table:default-cell-style-name="ce9" table:style-name="co75"/>
        <table:table-column table:default-cell-style-name="ce9" table:number-columns-repeated="2" table:style-name="co76"/>
        <table:table-column table:default-cell-style-name="ce9" table:style-name="co77"/>
        <table:table-column table:default-cell-style-name="ce9" table:number-columns-repeated="1019" table:style-name="co61"/>
        <table:table-row table:style-name="ro2">
          <table:table-cell office:string-value="Ireland" office:value-type="string" table:style-name="ce97">
            <text:p>Ireland</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8"/>
        <table:table-column table:default-cell-style-name="ce9" table:number-columns-repeated="1019" table:style-name="co61"/>
        <table:table-row table:style-name="ro2">
          <table:table-cell office:string-value="Ireland" office:value-type="string" table:style-name="ce97">
            <text:p>Ireland</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0:3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0:30.63</dc:date>
    <meta:generator>OpenOffice.org/3.3$Win32 OpenOffice.org_project/330m20$Build-9567</meta:generator>
    <meta:editing-duration>PT5H52M7S</meta:editing-duration>
    <meta:editing-cycles>16</meta:editing-cycles>
    <dc:title>thal-calculator</dc:title>
    <meta:document-statistic meta:table-count="23" meta:cell-count="1051" meta:object-count="0"/>
  </office:meta>
</office:document-meta>
</file>