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jibouti" office:value-type="string" table:style-name="ce15">
            <text:p>Djibou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4.0" office:value-type="float" table:style-name="ce46">
            <text:p>2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3.0" office:value-type="float" table:style-name="ce46">
            <text:p>7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1.0" office:value-type="float" table:style-name="ce46">
            <text:p>9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 office:value-type="string" table:style-name="ce46">
            <text:p>7</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3" office:value-type="string" table:style-name="ce46">
            <text:p>9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8" office:value-type="string" table:style-name="ce46">
            <text:p>1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 office:value-type="string" table:style-name="ce46">
            <text:p>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20" office:value-type="string" table:style-name="ce46">
            <text:p>23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8" office:value-type="string" table:style-name="ce46">
            <text:p>18.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9" office:value-type="string" table:style-name="ce46">
            <text:p>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2" office:value-type="string" table:style-name="ce46">
            <text:p>1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4" office:value-type="string" table:style-name="ce46">
            <text:p>1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0.2" office:value-type="string" table:style-name="ce46">
            <text:p>3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6.9" office:value-type="string" table:style-name="ce46">
            <text:p>7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6" office:value-type="string" table:style-name="ce46">
            <text:p>9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3.1" office:value-type="string" table:style-name="ce46">
            <text:p>2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9" office:value-type="string" table:style-name="ce46">
            <text:p>1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66" office:value-type="string" table:style-name="ce92">
            <text:p>6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85" office:value-type="string" table:style-name="ce92">
            <text:p>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29" office:value-type="string" table:style-name="ce46">
            <text:p>2.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jibouti" office:value-type="string" table:style-name="ce97">
            <text:p>Djibou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jibouti" office:value-type="string" table:style-name="ce97">
            <text:p>Djibou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7" office:value-type="string" table:style-name="ce252">
            <text:p>2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jibouti" office:value-type="string" table:style-name="ce97">
            <text:p>Djibou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Djibouti" office:value-type="string" table:style-name="ce97">
            <text:p>Djibou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jibouti" office:value-type="string" table:style-name="ce97">
            <text:p>Djibou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Djibouti" office:value-type="string" table:style-name="ce97">
            <text:p>Djibou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Djibouti" office:value-type="string" table:style-name="ce97">
            <text:p>Djibou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