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lombia" office:value-type="string" table:style-name="ce15">
            <text:p>Colo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06179.0" office:value-type="float" table:style-name="ce40">
            <text:p>2106179.0</text:p>
          </table:table-cell>
          <table:table-cell office:value="2002682.0" office:value-type="float" table:style-name="ce40">
            <text:p>2002682.0</text:p>
          </table:table-cell>
          <table:table-cell office:value="4108861.0" office:value-type="float" table:style-name="ce40">
            <text:p>41088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97689.0" office:value-type="float" table:style-name="ce40">
            <text:p>2197689.0</text:p>
          </table:table-cell>
          <table:table-cell office:value="2098224.0" office:value-type="float" table:style-name="ce40">
            <text:p>2098224.0</text:p>
          </table:table-cell>
          <table:table-cell office:value="4295913.0" office:value-type="float" table:style-name="ce40">
            <text:p>429591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14464.0" office:value-type="float" table:style-name="ce40">
            <text:p>2214464.0</text:p>
          </table:table-cell>
          <table:table-cell office:value="2124582.0" office:value-type="float" table:style-name="ce40">
            <text:p>2124582.0</text:p>
          </table:table-cell>
          <table:table-cell office:value="4339046.0" office:value-type="float" table:style-name="ce40">
            <text:p>43390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75856.0" office:value-type="float" table:style-name="ce40">
            <text:p>1975856.0</text:p>
          </table:table-cell>
          <table:table-cell office:value="1957898.0" office:value-type="float" table:style-name="ce40">
            <text:p>1957898.0</text:p>
          </table:table-cell>
          <table:table-cell office:value="3933754.0" office:value-type="float" table:style-name="ce40">
            <text:p>393375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83320.0" office:value-type="float" table:style-name="ce40">
            <text:p>1783320.0</text:p>
          </table:table-cell>
          <table:table-cell office:value="1858519.0" office:value-type="float" table:style-name="ce40">
            <text:p>1858519.0</text:p>
          </table:table-cell>
          <table:table-cell office:value="3641839.0" office:value-type="float" table:style-name="ce40">
            <text:p>364183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90993.0" office:value-type="float" table:style-name="ce40">
            <text:p>1590993.0</text:p>
          </table:table-cell>
          <table:table-cell office:value="1689774.0" office:value-type="float" table:style-name="ce40">
            <text:p>1689774.0</text:p>
          </table:table-cell>
          <table:table-cell office:value="3280767.0" office:value-type="float" table:style-name="ce40">
            <text:p>32807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01139.0" office:value-type="float" table:style-name="ce40">
            <text:p>1401139.0</text:p>
          </table:table-cell>
          <table:table-cell office:value="1516151.0" office:value-type="float" table:style-name="ce40">
            <text:p>1516151.0</text:p>
          </table:table-cell>
          <table:table-cell office:value="2917290.0" office:value-type="float" table:style-name="ce40">
            <text:p>29172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92512.0" office:value-type="float" table:style-name="ce40">
            <text:p>1392512.0</text:p>
          </table:table-cell>
          <table:table-cell office:value="1526649.0" office:value-type="float" table:style-name="ce40">
            <text:p>1526649.0</text:p>
          </table:table-cell>
          <table:table-cell office:value="2919161.0" office:value-type="float" table:style-name="ce40">
            <text:p>291916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04948.0" office:value-type="float" table:style-name="ce40">
            <text:p>1304948.0</text:p>
          </table:table-cell>
          <table:table-cell office:value="1427556.0" office:value-type="float" table:style-name="ce40">
            <text:p>1427556.0</text:p>
          </table:table-cell>
          <table:table-cell office:value="2732504.0" office:value-type="float" table:style-name="ce40">
            <text:p>27325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88238.0" office:value-type="float" table:style-name="ce40">
            <text:p>1088238.0</text:p>
          </table:table-cell>
          <table:table-cell office:value="1203070.0" office:value-type="float" table:style-name="ce40">
            <text:p>1203070.0</text:p>
          </table:table-cell>
          <table:table-cell office:value="2291308.0" office:value-type="float" table:style-name="ce40">
            <text:p>229130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76301.0" office:value-type="float" table:style-name="ce40">
            <text:p>876301.0</text:p>
          </table:table-cell>
          <table:table-cell office:value="959039.0" office:value-type="float" table:style-name="ce40">
            <text:p>959039.0</text:p>
          </table:table-cell>
          <table:table-cell office:value="1835340.0" office:value-type="float" table:style-name="ce40">
            <text:p>183534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92733.0" office:value-type="float" table:style-name="ce40">
            <text:p>692733.0</text:p>
          </table:table-cell>
          <table:table-cell office:value="757925.0" office:value-type="float" table:style-name="ce40">
            <text:p>757925.0</text:p>
          </table:table-cell>
          <table:table-cell office:value="1450658.0" office:value-type="float" table:style-name="ce40">
            <text:p>14506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4576.0" office:value-type="float" table:style-name="ce40">
            <text:p>524576.0</text:p>
          </table:table-cell>
          <table:table-cell office:value="580157.0" office:value-type="float" table:style-name="ce40">
            <text:p>580157.0</text:p>
          </table:table-cell>
          <table:table-cell office:value="1104733.0" office:value-type="float" table:style-name="ce40">
            <text:p>110473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87169.0" office:value-type="float" table:style-name="ce40">
            <text:p>1187169.0</text:p>
          </table:table-cell>
          <table:table-cell office:value="1430041.0" office:value-type="float" table:style-name="ce40">
            <text:p>1430041.0</text:p>
          </table:table-cell>
          <table:table-cell office:value="2617210.0" office:value-type="float" table:style-name="ce40">
            <text:p>261721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468384E7" office:value-type="float" table:style-name="ce40">
            <text:p>4.146838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8" office:value-type="string" table:number-columns-spanned="3" table:number-rows-spanned="1" table:style-name="ce43">
            <text:p>2005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76.0" office:value-type="float" table:style-name="ce46">
            <text:p>87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3" office:value-type="string" table:style-name="ce46">
            <text:p>8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6" office:value-type="string" table:style-name="ce46">
            <text:p>9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2" office:value-type="string" table:style-name="ce46">
            <text:p>78.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5.8" office:value-type="string" table:style-name="ce46">
            <text:p>5.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430" office:value-type="string" table:style-name="ce46">
            <text:p>84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6.0" office:value-type="string" table:style-name="ce46">
            <text:p>16.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0" office:value-type="string" table:style-name="ce46">
            <text:p>9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69" office:value-type="string" table:style-name="ce46">
            <text:p>5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79" office:value-type="string" table:style-name="ce46">
            <text:p>4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4.2" office:value-type="string" table:style-name="ce46">
            <text:p>8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0.0" office:value-type="string" table:style-name="ce46">
            <text:p>5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8" office:value-type="string" table:style-name="ce46">
            <text:p>1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9" office:value-type="string" table:style-name="ce46">
            <text:p>1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3940" office:value-type="string" table:style-name="ce92">
            <text:p>239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8761" office:value-type="string" table:style-name="ce92">
            <text:p>587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5" office:value-type="string" table:style-name="ce46">
            <text:p>13.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9" office:value-type="string" table:style-name="ce121">
            <text:p>39</text:p>
          </table:table-cell>
          <table:table-cell office:string-value="58" office:value-type="string" table:style-name="ce121">
            <text:p>5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lombia" office:value-type="string" table:style-name="ce97">
            <text:p>Colom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9" office:value-type="string" table:style-name="ce184">
            <text:p>3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lombia" office:value-type="string" table:style-name="ce97">
            <text:p>Colo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70" office:value-type="string" table:style-name="ce252">
            <text:p>97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lombia" office:value-type="string" table:style-name="ce97">
            <text:p>Colo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olombia" office:value-type="string" table:style-name="ce97">
            <text:p>Colom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lombia" office:value-type="string" table:style-name="ce97">
            <text:p>Colom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olombia" office:value-type="string" table:style-name="ce97">
            <text:p>Colom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olombia" office:value-type="string" table:style-name="ce97">
            <text:p>Colom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