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ongo" office:value-type="string" table:style-name="ce15">
            <text:p>Con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table:number-columns-repeated="3" table:style-name="ce40"/>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table:number-columns-repeated="3" table:style-name="ce40"/>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table:number-columns-repeated="3" table:style-name="ce40"/>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table:number-columns-repeated="3" table:style-name="ce40"/>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table:number-columns-repeated="3" table:style-name="ce40"/>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table:number-columns-repeated="3" table:style-name="ce40"/>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table:number-columns-repeated="3" table:style-name="ce40"/>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table:number-columns-repeated="3" table:style-name="ce40"/>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table:number-columns-repeated="3" table:style-name="ce40"/>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table:number-columns-repeated="3" table:style-name="ce40"/>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table:number-columns-repeated="3" table:style-name="ce40"/>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table:style-name="ce40"/>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 office:value-type="string" table:number-columns-spanned="3" table:number-rows-spanned="1" table:style-name="ce43">
            <text:p>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 office:value-type="string" table:number-columns-spanned="3" table:number-rows-spanned="1" table:style-name="ce43">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3.0" office:value-type="float" table:style-name="ce46">
            <text:p>13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1.0" office:value-type="float" table:style-name="ce46">
            <text:p>6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3.0" office:value-type="float" table:style-name="ce46">
            <text:p>9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6" office:value-type="string" table:style-name="ce46">
            <text:p>8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5" office:value-type="string" table:style-name="ce46">
            <text:p>7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6" office:value-type="string" table:style-name="ce46">
            <text:p>8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3" office:value-type="string" table:style-name="ce46">
            <text:p>44.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6.2" office:value-type="string" table:style-name="ce46">
            <text:p>16.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3" office:value-type="string" table:style-name="ce46">
            <text:p>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810" office:value-type="string" table:style-name="ce46">
            <text:p>28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1" office:value-type="string" table:style-name="ce46">
            <text:p>54.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1" office:value-type="string" table:style-name="ce46">
            <text:p>8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6" office:value-type="string" table:style-name="ce46">
            <text:p>1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0" office:value-type="string" table:style-name="ce46">
            <text:p>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7.2" office:value-type="string" table:style-name="ce46">
            <text:p>7.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3.8" office:value-type="string" table:style-name="ce46">
            <text:p>5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6.2" office:value-type="string" table:style-name="ce46">
            <text:p>4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492" office:value-type="string" table:style-name="ce92">
            <text:p>349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2" office:value-type="string" table:style-name="ce46">
            <text:p>8.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01" office:value-type="string" table:style-name="ce92">
            <text:p>4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95" office:value-type="string" table:style-name="ce46">
            <text:p>0.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 office:value-type="string" table:style-name="ce121">
            <text:p>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ongo" office:value-type="string" table:style-name="ce97">
            <text:p>Cong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ongo" office:value-type="string" table:style-name="ce97">
            <text:p>Con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ongo" office:value-type="string" table:style-name="ce97">
            <text:p>Con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72" office:value-type="string" table:style-name="ce252">
            <text:p>17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ongo" office:value-type="string" table:style-name="ce97">
            <text:p>Con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ongo" office:value-type="string" table:style-name="ce97">
            <text:p>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ongo" office:value-type="string" table:style-name="ce97">
            <text:p>Cong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ongo" office:value-type="string" table:style-name="ce97">
            <text:p>Cong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ongo" office:value-type="string" table:style-name="ce97">
            <text:p>Cong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ongo" office:value-type="string" table:style-name="ce97">
            <text:p>Cong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