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anada" office:value-type="string" table:style-name="ce15">
            <text:p>Cana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63446.0" office:value-type="float" table:style-name="ce40">
            <text:p>963446.0</text:p>
          </table:table-cell>
          <table:table-cell office:value="914714.0" office:value-type="float" table:style-name="ce40">
            <text:p>914714.0</text:p>
          </table:table-cell>
          <table:table-cell office:value="1878160.0" office:value-type="float" table:style-name="ce40">
            <text:p>187816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28386.0" office:value-type="float" table:style-name="ce40">
            <text:p>928386.0</text:p>
          </table:table-cell>
          <table:table-cell office:value="874880.0" office:value-type="float" table:style-name="ce40">
            <text:p>874880.0</text:p>
          </table:table-cell>
          <table:table-cell office:value="1803266.0" office:value-type="float" table:style-name="ce40">
            <text:p>18032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92060.0" office:value-type="float" table:style-name="ce40">
            <text:p>992060.0</text:p>
          </table:table-cell>
          <table:table-cell office:value="943184.0" office:value-type="float" table:style-name="ce40">
            <text:p>943184.0</text:p>
          </table:table-cell>
          <table:table-cell office:value="1935244.0" office:value-type="float" table:style-name="ce40">
            <text:p>193524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40059.0" office:value-type="float" table:style-name="ce40">
            <text:p>1140059.0</text:p>
          </table:table-cell>
          <table:table-cell office:value="1086760.0" office:value-type="float" table:style-name="ce40">
            <text:p>1086760.0</text:p>
          </table:table-cell>
          <table:table-cell office:value="2226819.0" office:value-type="float" table:style-name="ce40">
            <text:p>222681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14756.0" office:value-type="float" table:style-name="ce40">
            <text:p>1214756.0</text:p>
          </table:table-cell>
          <table:table-cell office:value="1150112.0" office:value-type="float" table:style-name="ce40">
            <text:p>1150112.0</text:p>
          </table:table-cell>
          <table:table-cell office:value="2364868.0" office:value-type="float" table:style-name="ce40">
            <text:p>23648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12138.0" office:value-type="float" table:style-name="ce40">
            <text:p>1212138.0</text:p>
          </table:table-cell>
          <table:table-cell office:value="1182406.0" office:value-type="float" table:style-name="ce40">
            <text:p>1182406.0</text:p>
          </table:table-cell>
          <table:table-cell office:value="2394544.0" office:value-type="float" table:style-name="ce40">
            <text:p>239454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50687.0" office:value-type="float" table:style-name="ce40">
            <text:p>1150687.0</text:p>
          </table:table-cell>
          <table:table-cell office:value="1150710.0" office:value-type="float" table:style-name="ce40">
            <text:p>1150710.0</text:p>
          </table:table-cell>
          <table:table-cell office:value="2301397.0" office:value-type="float" table:style-name="ce40">
            <text:p>230139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53074.0" office:value-type="float" table:style-name="ce40">
            <text:p>1153074.0</text:p>
          </table:table-cell>
          <table:table-cell office:value="1141608.0" office:value-type="float" table:style-name="ce40">
            <text:p>1141608.0</text:p>
          </table:table-cell>
          <table:table-cell office:value="2294682.0" office:value-type="float" table:style-name="ce40">
            <text:p>229468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19633.0" office:value-type="float" table:style-name="ce40">
            <text:p>1219633.0</text:p>
          </table:table-cell>
          <table:table-cell office:value="1201387.0" office:value-type="float" table:style-name="ce40">
            <text:p>1201387.0</text:p>
          </table:table-cell>
          <table:table-cell office:value="2421020.0" office:value-type="float" table:style-name="ce40">
            <text:p>242102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05280.0" office:value-type="float" table:style-name="ce40">
            <text:p>1405280.0</text:p>
          </table:table-cell>
          <table:table-cell office:value="1388097.0" office:value-type="float" table:style-name="ce40">
            <text:p>1388097.0</text:p>
          </table:table-cell>
          <table:table-cell office:value="2793377.0" office:value-type="float" table:style-name="ce40">
            <text:p>27933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06535.0" office:value-type="float" table:style-name="ce40">
            <text:p>1306535.0</text:p>
          </table:table-cell>
          <table:table-cell office:value="1312231.0" office:value-type="float" table:style-name="ce40">
            <text:p>1312231.0</text:p>
          </table:table-cell>
          <table:table-cell office:value="2618766.0" office:value-type="float" table:style-name="ce40">
            <text:p>261876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28182.0" office:value-type="float" table:style-name="ce40">
            <text:p>1128182.0</text:p>
          </table:table-cell>
          <table:table-cell office:value="1160131.0" office:value-type="float" table:style-name="ce40">
            <text:p>1160131.0</text:p>
          </table:table-cell>
          <table:table-cell office:value="2288313.0" office:value-type="float" table:style-name="ce40">
            <text:p>228831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65010.0" office:value-type="float" table:style-name="ce40">
            <text:p>965010.0</text:p>
          </table:table-cell>
          <table:table-cell office:value="1003685.0" office:value-type="float" table:style-name="ce40">
            <text:p>1003685.0</text:p>
          </table:table-cell>
          <table:table-cell office:value="1968695.0" office:value-type="float" table:style-name="ce40">
            <text:p>196869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38036.0" office:value-type="float" table:style-name="ce40">
            <text:p>2138036.0</text:p>
          </table:table-cell>
          <table:table-cell office:value="2681565.0" office:value-type="float" table:style-name="ce40">
            <text:p>2681565.0</text:p>
          </table:table-cell>
          <table:table-cell office:value="4819601.0" office:value-type="float" table:style-name="ce40">
            <text:p>48196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108752E7" office:value-type="float" table:style-name="ce40">
            <text:p>3.410875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0.0" office:value-type="float" table:style-name="ce46">
            <text:p>34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0" office:value-type="string" table:style-name="ce46">
            <text:p>7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8710" office:value-type="string" table:style-name="ce46">
            <text:p>387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196" office:value-type="string" table:style-name="ce46">
            <text:p>41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9" office:value-type="string" table:style-name="ce46">
            <text:p>1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883" office:value-type="string" table:style-name="ce46">
            <text:p>28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7" office:value-type="string" table:style-name="ce46">
            <text:p>6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9.6" office:value-type="string" table:style-name="ce46">
            <text:p>4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3" office:value-type="string" table:style-name="ce46">
            <text:p>3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0" office:value-type="string" table:style-name="ce46">
            <text:p>1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27224" office:value-type="string" table:style-name="ce92">
            <text:p>32722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0.5" office:value-type="string" table:style-name="ce46">
            <text:p>100.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2307" office:value-type="string" table:style-name="ce92">
            <text:p>6230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132" office:value-type="string" table:style-name="ce46">
            <text:p>19.13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6" office:value-type="string" table:style-name="ce113">
            <text:p>0.1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6" office:value-type="string" table:style-name="ce113">
            <text:p>0.1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1" office:value-type="string" table:style-name="ce113">
            <text:p>5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merica, High Income)" office:value-type="string" table:style-name="ce107">
            <text:p>(North America,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6" office:value-type="string" table:style-name="ce121">
            <text:p>0.16</text:p>
          </table:table-cell>
          <table:table-cell office:string-value="0.14" office:value-type="string" table:style-name="ce121">
            <text:p>0.1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6" office:value-type="string" table:style-name="ce121">
            <text:p>0.16</text:p>
          </table:table-cell>
          <table:table-cell office:string-value="0.14" office:value-type="string" table:style-name="ce121">
            <text:p>0.1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1" office:value-type="string" table:style-name="ce121">
            <text:p>51</text:p>
          </table:table-cell>
          <table:table-cell office:string-value="608" office:value-type="string" table:style-name="ce121">
            <text:p>60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8" office:value-type="string" table:style-name="ce122">
            <text:p>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11" office:value-type="string" table:style-name="ce122">
            <text:p>1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19" office:value-type="string" table:style-name="ce122">
            <text:p>19</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anada" office:value-type="string" table:style-name="ce97">
            <text:p>Canad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1" office:value-type="string" table:style-name="ce184">
            <text:p>5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6" office:value-type="string" table:style-name="ce185">
            <text:p>0.1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2" office:value-type="string" table:style-name="ce188">
            <text:p>2</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anada" office:value-type="string" table:style-name="ce97">
            <text:p>Cana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anada" office:value-type="string" table:style-name="ce97">
            <text:p>Cana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28" office:value-type="string" table:style-name="ce252">
            <text:p>32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anada" office:value-type="string" table:style-name="ce97">
            <text:p>Cana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anada" office:value-type="string" table:style-name="ce97">
            <text:p>Canad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anada" office:value-type="string" table:style-name="ce97">
            <text:p>Canad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anada" office:value-type="string" table:style-name="ce97">
            <text:p>Canad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anada" office:value-type="string" table:style-name="ce97">
            <text:p>Canad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