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lize" office:value-type="string" table:style-name="ce15">
            <text:p>Beliz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87.0" office:value-type="float" table:style-name="ce40">
            <text:p>15087.0</text:p>
          </table:table-cell>
          <table:table-cell office:value="14766.0" office:value-type="float" table:style-name="ce40">
            <text:p>14766.0</text:p>
          </table:table-cell>
          <table:table-cell office:value="29853.0" office:value-type="float" table:style-name="ce40">
            <text:p>298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08.0" office:value-type="float" table:style-name="ce40">
            <text:p>13908.0</text:p>
          </table:table-cell>
          <table:table-cell office:value="13701.0" office:value-type="float" table:style-name="ce40">
            <text:p>13701.0</text:p>
          </table:table-cell>
          <table:table-cell office:value="27609.0" office:value-type="float" table:style-name="ce40">
            <text:p>276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06.0" office:value-type="float" table:style-name="ce40">
            <text:p>12306.0</text:p>
          </table:table-cell>
          <table:table-cell office:value="11876.0" office:value-type="float" table:style-name="ce40">
            <text:p>11876.0</text:p>
          </table:table-cell>
          <table:table-cell office:value="24182.0" office:value-type="float" table:style-name="ce40">
            <text:p>241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104.0" office:value-type="float" table:style-name="ce40">
            <text:p>10104.0</text:p>
          </table:table-cell>
          <table:table-cell office:value="10258.0" office:value-type="float" table:style-name="ce40">
            <text:p>10258.0</text:p>
          </table:table-cell>
          <table:table-cell office:value="20362.0" office:value-type="float" table:style-name="ce40">
            <text:p>203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396.0" office:value-type="float" table:style-name="ce40">
            <text:p>8396.0</text:p>
          </table:table-cell>
          <table:table-cell office:value="8534.0" office:value-type="float" table:style-name="ce40">
            <text:p>8534.0</text:p>
          </table:table-cell>
          <table:table-cell office:value="16930.0" office:value-type="float" table:style-name="ce40">
            <text:p>169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262.0" office:value-type="float" table:style-name="ce40">
            <text:p>7262.0</text:p>
          </table:table-cell>
          <table:table-cell office:value="7332.0" office:value-type="float" table:style-name="ce40">
            <text:p>7332.0</text:p>
          </table:table-cell>
          <table:table-cell office:value="14594.0" office:value-type="float" table:style-name="ce40">
            <text:p>145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27.0" office:value-type="float" table:style-name="ce40">
            <text:p>6027.0</text:p>
          </table:table-cell>
          <table:table-cell office:value="5783.0" office:value-type="float" table:style-name="ce40">
            <text:p>5783.0</text:p>
          </table:table-cell>
          <table:table-cell office:value="11810.0" office:value-type="float" table:style-name="ce40">
            <text:p>118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93.0" office:value-type="float" table:style-name="ce40">
            <text:p>4693.0</text:p>
          </table:table-cell>
          <table:table-cell office:value="4363.0" office:value-type="float" table:style-name="ce40">
            <text:p>4363.0</text:p>
          </table:table-cell>
          <table:table-cell office:value="9056.0" office:value-type="float" table:style-name="ce40">
            <text:p>905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14.0" office:value-type="float" table:style-name="ce40">
            <text:p>3514.0</text:p>
          </table:table-cell>
          <table:table-cell office:value="3314.0" office:value-type="float" table:style-name="ce40">
            <text:p>3314.0</text:p>
          </table:table-cell>
          <table:table-cell office:value="6828.0" office:value-type="float" table:style-name="ce40">
            <text:p>68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58.0" office:value-type="float" table:style-name="ce40">
            <text:p>2558.0</text:p>
          </table:table-cell>
          <table:table-cell office:value="2351.0" office:value-type="float" table:style-name="ce40">
            <text:p>2351.0</text:p>
          </table:table-cell>
          <table:table-cell office:value="4909.0" office:value-type="float" table:style-name="ce40">
            <text:p>490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13.0" office:value-type="float" table:style-name="ce40">
            <text:p>2413.0</text:p>
          </table:table-cell>
          <table:table-cell office:value="2146.0" office:value-type="float" table:style-name="ce40">
            <text:p>2146.0</text:p>
          </table:table-cell>
          <table:table-cell office:value="4559.0" office:value-type="float" table:style-name="ce40">
            <text:p>45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046.0" office:value-type="float" table:style-name="ce40">
            <text:p>2046.0</text:p>
          </table:table-cell>
          <table:table-cell office:value="1865.0" office:value-type="float" table:style-name="ce40">
            <text:p>1865.0</text:p>
          </table:table-cell>
          <table:table-cell office:value="3911.0" office:value-type="float" table:style-name="ce40">
            <text:p>391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23.0" office:value-type="float" table:style-name="ce40">
            <text:p>1823.0</text:p>
          </table:table-cell>
          <table:table-cell office:value="1643.0" office:value-type="float" table:style-name="ce40">
            <text:p>1643.0</text:p>
          </table:table-cell>
          <table:table-cell office:value="3466.0" office:value-type="float" table:style-name="ce40">
            <text:p>3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31.0" office:value-type="float" table:style-name="ce40">
            <text:p>3831.0</text:p>
          </table:table-cell>
          <table:table-cell office:value="4070.0" office:value-type="float" table:style-name="ce40">
            <text:p>4070.0</text:p>
          </table:table-cell>
          <table:table-cell office:value="7901.0" office:value-type="float" table:style-name="ce40">
            <text:p>79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5970.0" office:value-type="float" table:style-name="ce40">
            <text:p>185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1 reported in 1993" office:value-type="string" table:number-columns-spanned="3" table:number-rows-spanned="1" table:style-name="ce43">
            <text:p>1991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 office:value-type="float" table:style-name="ce46">
            <text:p>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40" office:value-type="string" table:style-name="ce46">
            <text:p>59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2.1" office:value-type="string" table:style-name="ce46">
            <text:p>6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7.8" office:value-type="string" table:style-name="ce46">
            <text:p>3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70" office:value-type="string" table:style-name="ce92">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6" office:value-type="string" table:style-name="ce46">
            <text:p>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1" office:value-type="string" table:style-name="ce92">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28" office:value-type="string" table:style-name="ce46">
            <text:p>8.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lize" office:value-type="string" table:style-name="ce97">
            <text:p>Beliz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lize" office:value-type="string" table:style-name="ce97">
            <text:p>Beliz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lize" office:value-type="string" table:style-name="ce97">
            <text:p>Beliz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elize" office:value-type="string" table:style-name="ce97">
            <text:p>Beliz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lize" office:value-type="string" table:style-name="ce97">
            <text:p>Beliz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elize" office:value-type="string" table:style-name="ce97">
            <text:p>Beliz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elize" office:value-type="string" table:style-name="ce97">
            <text:p>Beliz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