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olivia, Plurinational State of" office:value-type="string" table:style-name="ce1">
            <text:p>Bolivia, Plurinational State of</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Bolivia, Plurinational State of" office:value-type="string" table:style-name="ce15">
            <text:p>Bolivia, Plurinational State of</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563369.0" office:value-type="float" table:style-name="ce40">
            <text:p>563369.0</text:p>
          </table:table-cell>
          <table:table-cell office:value="524188.0" office:value-type="float" table:style-name="ce40">
            <text:p>524188.0</text:p>
          </table:table-cell>
          <table:table-cell office:value="1087557.0" office:value-type="float" table:style-name="ce40">
            <text:p>1087557.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555014.0" office:value-type="float" table:style-name="ce40">
            <text:p>555014.0</text:p>
          </table:table-cell>
          <table:table-cell office:value="528733.0" office:value-type="float" table:style-name="ce40">
            <text:p>528733.0</text:p>
          </table:table-cell>
          <table:table-cell office:value="1083747.0" office:value-type="float" table:style-name="ce40">
            <text:p>1083747.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522028.0" office:value-type="float" table:style-name="ce40">
            <text:p>522028.0</text:p>
          </table:table-cell>
          <table:table-cell office:value="504742.0" office:value-type="float" table:style-name="ce40">
            <text:p>504742.0</text:p>
          </table:table-cell>
          <table:table-cell office:value="1026770.0" office:value-type="float" table:style-name="ce40">
            <text:p>1026770.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439199.0" office:value-type="float" table:style-name="ce40">
            <text:p>439199.0</text:p>
          </table:table-cell>
          <table:table-cell office:value="434052.0" office:value-type="float" table:style-name="ce40">
            <text:p>434052.0</text:p>
          </table:table-cell>
          <table:table-cell office:value="873251.0" office:value-type="float" table:style-name="ce40">
            <text:p>873251.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382029.0" office:value-type="float" table:style-name="ce40">
            <text:p>382029.0</text:p>
          </table:table-cell>
          <table:table-cell office:value="398442.0" office:value-type="float" table:style-name="ce40">
            <text:p>398442.0</text:p>
          </table:table-cell>
          <table:table-cell office:value="780471.0" office:value-type="float" table:style-name="ce40">
            <text:p>780471.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98278.0" office:value-type="float" table:style-name="ce40">
            <text:p>298278.0</text:p>
          </table:table-cell>
          <table:table-cell office:value="313103.0" office:value-type="float" table:style-name="ce40">
            <text:p>313103.0</text:p>
          </table:table-cell>
          <table:table-cell office:value="611381.0" office:value-type="float" table:style-name="ce40">
            <text:p>611381.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55151.0" office:value-type="float" table:style-name="ce40">
            <text:p>255151.0</text:p>
          </table:table-cell>
          <table:table-cell office:value="267069.0" office:value-type="float" table:style-name="ce40">
            <text:p>267069.0</text:p>
          </table:table-cell>
          <table:table-cell office:value="522220.0" office:value-type="float" table:style-name="ce40">
            <text:p>522220.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26916.0" office:value-type="float" table:style-name="ce40">
            <text:p>226916.0</text:p>
          </table:table-cell>
          <table:table-cell office:value="242849.0" office:value-type="float" table:style-name="ce40">
            <text:p>242849.0</text:p>
          </table:table-cell>
          <table:table-cell office:value="469765.0" office:value-type="float" table:style-name="ce40">
            <text:p>469765.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04387.0" office:value-type="float" table:style-name="ce40">
            <text:p>204387.0</text:p>
          </table:table-cell>
          <table:table-cell office:value="209783.0" office:value-type="float" table:style-name="ce40">
            <text:p>209783.0</text:p>
          </table:table-cell>
          <table:table-cell office:value="414170.0" office:value-type="float" table:style-name="ce40">
            <text:p>414170.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66277.0" office:value-type="float" table:style-name="ce40">
            <text:p>166277.0</text:p>
          </table:table-cell>
          <table:table-cell office:value="170099.0" office:value-type="float" table:style-name="ce40">
            <text:p>170099.0</text:p>
          </table:table-cell>
          <table:table-cell office:value="336376.0" office:value-type="float" table:style-name="ce40">
            <text:p>336376.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35610.0" office:value-type="float" table:style-name="ce40">
            <text:p>135610.0</text:p>
          </table:table-cell>
          <table:table-cell office:value="138938.0" office:value-type="float" table:style-name="ce40">
            <text:p>138938.0</text:p>
          </table:table-cell>
          <table:table-cell office:value="274548.0" office:value-type="float" table:style-name="ce40">
            <text:p>274548.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07560.0" office:value-type="float" table:style-name="ce40">
            <text:p>107560.0</text:p>
          </table:table-cell>
          <table:table-cell office:value="107250.0" office:value-type="float" table:style-name="ce40">
            <text:p>107250.0</text:p>
          </table:table-cell>
          <table:table-cell office:value="214810.0" office:value-type="float" table:style-name="ce40">
            <text:p>214810.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82045.0" office:value-type="float" table:style-name="ce40">
            <text:p>82045.0</text:p>
          </table:table-cell>
          <table:table-cell office:value="84571.0" office:value-type="float" table:style-name="ce40">
            <text:p>84571.0</text:p>
          </table:table-cell>
          <table:table-cell office:value="166616.0" office:value-type="float" table:style-name="ce40">
            <text:p>166616.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85987.0" office:value-type="float" table:style-name="ce40">
            <text:p>185987.0</text:p>
          </table:table-cell>
          <table:table-cell office:value="226656.0" office:value-type="float" table:style-name="ce40">
            <text:p>226656.0</text:p>
          </table:table-cell>
          <table:table-cell office:value="412643.0" office:value-type="float" table:style-name="ce40">
            <text:p>412643.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8274325.0" office:value-type="float" table:style-name="ce40">
            <text:p>8274325.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1 reported in 2007" office:value-type="string" table:number-columns-spanned="3" table:number-rows-spanned="1" table:style-name="ce43">
            <text:p>2001 reported in 2007</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8" office:value-type="string" table:style-name="ce46">
            <text:p>28</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17" office:value-type="string" table:style-name="ce46">
            <text:p>1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263.0" office:value-type="float" table:style-name="ce46">
            <text:p>263.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42.0" office:value-type="float" table:style-name="ce46">
            <text:p>42.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54.0" office:value-type="float" table:style-name="ce46">
            <text:p>54.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8" office:value-type="string" table:style-name="ce46">
            <text:p>6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86" office:value-type="string" table:style-name="ce46">
            <text:p>86</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72" office:value-type="string" table:style-name="ce46">
            <text:p>72</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71" office:value-type="string" table:style-name="ce46">
            <text:p>71</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60.5" office:value-type="string" table:style-name="ce46">
            <text:p>60.5</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20.2" office:value-type="string" table:style-name="ce46">
            <text:p>20.2</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3.4" office:value-type="string" table:style-name="ce46">
            <text:p>3.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4140" office:value-type="string" table:style-name="ce46">
            <text:p>414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19.6" office:value-type="string" table:style-name="ce46">
            <text:p>19.6</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74" office:value-type="string" table:style-name="ce46">
            <text:p>74</text:p>
          </table:table-cell>
          <table:table-cell office:string-value="WHO, 2001" office:value-type="string" table:style-name="ce54">
            <text:p>WHO, 2001</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Bolivia, Plurinational State of" office:value-type="string" table:style-name="ce1">
            <text:p>Bolivia, Plurinational State of</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213" office:value-type="string" table:style-name="ce46">
            <text:p>21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4.8" office:value-type="string" table:style-name="ce46">
            <text:p>4.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135" office:value-type="string" table:style-name="ce46">
            <text:p>13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7.4" office:value-type="string" table:style-name="ce46">
            <text:p>7.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63.3" office:value-type="string" table:style-name="ce46">
            <text:p>63.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81.9" office:value-type="string" table:style-name="ce46">
            <text:p>81.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36.7" office:value-type="string" table:style-name="ce46">
            <text:p>36.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7.4" office:value-type="string" table:style-name="ce46">
            <text:p>7.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18091" office:value-type="string" table:style-name="ce92">
            <text:p>18091</text:p>
          </table:table-cell>
          <table:table-cell office:string-value="WHO, 2001" office:value-type="string" table:style-name="ce54">
            <text:p>WHO, 200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21.3" office:value-type="string" table:style-name="ce46">
            <text:p>21.3</text:p>
          </table:table-cell>
          <table:table-cell office:string-value="WHO, 2001" office:value-type="string" table:style-name="ce54">
            <text:p>WHO, 200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10329" office:value-type="string" table:style-name="ce92">
            <text:p>10329</text:p>
          </table:table-cell>
          <table:table-cell office:string-value="WHO, 2001" office:value-type="string" table:style-name="ce54">
            <text:p>WHO, 200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12.2" office:value-type="string" table:style-name="ce46">
            <text:p>12.2</text:p>
          </table:table-cell>
          <table:table-cell office:string-value="WHO, 2001" office:value-type="string" table:style-name="ce54">
            <text:p>WHO, 200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Bolivia, Plurinational State of" office:value-type="string" table:style-name="ce97">
            <text:p>Bolivia, Plurinational State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10" office:value-type="string" table:style-name="ce113">
            <text:p>0.1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10" office:value-type="string" table:style-name="ce113">
            <text:p>0.1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26" office:value-type="string" table:style-name="ce113">
            <text:p>26</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2" office:value-type="string" table:style-name="ce113">
            <text:p>2</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13" office:value-type="string" table:style-name="ce113">
            <text:p>13</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15" office:value-type="string" table:style-name="ce113">
            <text:p>15</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1" office:value-type="string" table:style-name="ce113">
            <text:p>0.0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6" office:value-type="string" table:style-name="ce113">
            <text:p>0.06</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Bolivia, Plurinational State of" office:value-type="string" table:style-name="ce97">
            <text:p>Bolivia, Plurinational State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Latin America, Andean)" office:value-type="string" table:style-name="ce107">
            <text:p>(Latin America, Andea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10" office:value-type="string" table:style-name="ce121">
            <text:p>0.10</text:p>
          </table:table-cell>
          <table:table-cell office:string-value="0.03" office:value-type="string" table:style-name="ce121">
            <text:p>0.03</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10" office:value-type="string" table:style-name="ce121">
            <text:p>0.10</text:p>
          </table:table-cell>
          <table:table-cell office:string-value="0.03" office:value-type="string" table:style-name="ce121">
            <text:p>0.03</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26" office:value-type="string" table:style-name="ce121">
            <text:p>26</text:p>
          </table:table-cell>
          <table:table-cell office:string-value="33" office:value-type="string" table:style-name="ce121">
            <text:p>33</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2" office:value-type="string" table:style-name="ce122">
            <text:p>2</text:p>
          </table:table-cell>
          <table:table-cell office:string-value="2" office:value-type="string" table:style-name="ce122">
            <text:p>2</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13" office:value-type="string" table:style-name="ce122">
            <text:p>13</text:p>
          </table:table-cell>
          <table:table-cell office:string-value="13" office:value-type="string" table:style-name="ce122">
            <text:p>13</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15" office:value-type="string" table:style-name="ce122">
            <text:p>15</text:p>
          </table:table-cell>
          <table:table-cell office:string-value="15" office:value-type="string" table:style-name="ce122">
            <text:p>15</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1" office:value-type="string" table:style-name="ce122">
            <text:p>0.01</text:p>
          </table:table-cell>
          <table:table-cell office:string-value="0.00" office:value-type="string" table:style-name="ce122">
            <text:p>0.00</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6" office:value-type="string" table:style-name="ce122">
            <text:p>0.06</text:p>
          </table:table-cell>
          <table:table-cell office:string-value="0.01" office:value-type="string" table:style-name="ce122">
            <text:p>0.01</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Bolivia, Plurinational State of" office:value-type="string" table:style-name="ce97">
            <text:p>Bolivia, Plurinational State of</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Bolivia, Plurinational State of" office:value-type="string" table:style-name="ce97">
            <text:p>Bolivia, Plurinational State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Bolivia, Plurinational State of" office:value-type="string" table:style-name="ce97">
            <text:p>Bolivia, Plurinational State of</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Bolivia, Plurinational State of" office:value-type="string" table:style-name="ce97">
            <text:p>Bolivia, Plurinational State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26" office:value-type="string" table:style-name="ce184">
            <text:p>26</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10" office:value-type="string" table:style-name="ce185">
            <text:p>0.1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0" office:value-type="string" table:style-name="ce188">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0" office:value-type="string" table:style-name="ce188">
            <text:p>0.00</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Bolivia, Plurinational State of" office:value-type="string" table:style-name="ce97">
            <text:p>Bolivia, Plurinational State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Bolivia, Plurinational State of" office:value-type="string" table:style-name="ce97">
            <text:p>Bolivia, Plurinational State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Bolivia, Plurinational State of" office:value-type="string" table:style-name="ce97">
            <text:p>Bolivia, Plurinational State of</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Bolivia, Plurinational State of" office:value-type="string" table:style-name="ce97">
            <text:p>Bolivia, Plurinational State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Bolivia, Plurinational State of" office:value-type="string" table:style-name="ce97">
            <text:p>Bolivia, Plurinational State of</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265" office:value-type="string" table:style-name="ce252">
            <text:p>265</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2" office:value-type="string" table:style-name="ce253">
            <text:p>2</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1" office:value-type="string" table:style-name="ce254">
            <text:p>0.0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15" office:value-type="string" table:style-name="ce253">
            <text:p>15</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6" office:value-type="string" table:style-name="ce254">
            <text:p>0.06</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Bolivia, Plurinational State of" office:value-type="string" table:style-name="ce97">
            <text:p>Bolivia, Plurinational State of</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Bolivia, Plurinational State of" office:value-type="string" table:style-name="ce97">
            <text:p>Bolivia, Plurinational State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Bolivia, Plurinational State of" office:value-type="string" table:style-name="ce97">
            <text:p>Bolivia, Plurinational State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Bolivia, Plurinational State of" office:value-type="string" table:style-name="ce97">
            <text:p>Bolivia, Plurinational State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Bolivia, Plurinational State of" office:value-type="string" table:style-name="ce97">
            <text:p>Bolivia, Plurinational State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Bolivia, Plurinational State of" office:value-type="string" table:style-name="ce97">
            <text:p>Bolivia, Plurinational State of</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Bolivia, Plurinational State of" office:value-type="string" table:style-name="ce97">
            <text:p>Bolivia, Plurinational State of</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Bolivia, Plurinational State of" office:value-type="string" table:style-name="ce97">
            <text:p>Bolivia, Plurinational State of</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Bolivia, Plurinational State of" office:value-type="string" table:style-name="ce97">
            <text:p>Bolivia, Plurinational State of</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