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2.515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7">
      <style:table-row-properties fo:break-before="auto" style:row-height="1.852cm" style:use-optimal-row-height="false"/>
    </style:style>
    <style:style style:family="table-row" style:name="ro14">
      <style:table-row-properties fo:break-before="auto" style:row-height="0.926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Benin" office:value-type="string" table:style-name="ce1">
            <text:p>Benin</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Benin" office:value-type="string" table:style-name="ce15">
            <text:p>Benin</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593540.0" office:value-type="float" table:style-name="ce40">
            <text:p>593540.0</text:p>
          </table:table-cell>
          <table:table-cell office:value="581709.0" office:value-type="float" table:style-name="ce40">
            <text:p>581709.0</text:p>
          </table:table-cell>
          <table:table-cell office:value="1175249.0" office:value-type="float" table:style-name="ce40">
            <text:p>1175249.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589653.0" office:value-type="float" table:style-name="ce40">
            <text:p>589653.0</text:p>
          </table:table-cell>
          <table:table-cell office:value="565724.0" office:value-type="float" table:style-name="ce40">
            <text:p>565724.0</text:p>
          </table:table-cell>
          <table:table-cell office:value="1155377.0" office:value-type="float" table:style-name="ce40">
            <text:p>1155377.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438376.0" office:value-type="float" table:style-name="ce40">
            <text:p>438376.0</text:p>
          </table:table-cell>
          <table:table-cell office:value="400373.0" office:value-type="float" table:style-name="ce40">
            <text:p>400373.0</text:p>
          </table:table-cell>
          <table:table-cell office:value="838749.0" office:value-type="float" table:style-name="ce40">
            <text:p>838749.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321984.0" office:value-type="float" table:style-name="ce40">
            <text:p>321984.0</text:p>
          </table:table-cell>
          <table:table-cell office:value="331267.0" office:value-type="float" table:style-name="ce40">
            <text:p>331267.0</text:p>
          </table:table-cell>
          <table:table-cell office:value="653251.0" office:value-type="float" table:style-name="ce40">
            <text:p>653251.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243515.0" office:value-type="float" table:style-name="ce40">
            <text:p>243515.0</text:p>
          </table:table-cell>
          <table:table-cell office:value="320432.0" office:value-type="float" table:style-name="ce40">
            <text:p>320432.0</text:p>
          </table:table-cell>
          <table:table-cell office:value="563947.0" office:value-type="float" table:style-name="ce40">
            <text:p>563947.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228090.0" office:value-type="float" table:style-name="ce40">
            <text:p>228090.0</text:p>
          </table:table-cell>
          <table:table-cell office:value="303966.0" office:value-type="float" table:style-name="ce40">
            <text:p>303966.0</text:p>
          </table:table-cell>
          <table:table-cell office:value="532056.0" office:value-type="float" table:style-name="ce40">
            <text:p>532056.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192429.0" office:value-type="float" table:style-name="ce40">
            <text:p>192429.0</text:p>
          </table:table-cell>
          <table:table-cell office:value="221737.0" office:value-type="float" table:style-name="ce40">
            <text:p>221737.0</text:p>
          </table:table-cell>
          <table:table-cell office:value="414166.0" office:value-type="float" table:style-name="ce40">
            <text:p>414166.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157551.0" office:value-type="float" table:style-name="ce40">
            <text:p>157551.0</text:p>
          </table:table-cell>
          <table:table-cell office:value="183081.0" office:value-type="float" table:style-name="ce40">
            <text:p>183081.0</text:p>
          </table:table-cell>
          <table:table-cell office:value="340632.0" office:value-type="float" table:style-name="ce40">
            <text:p>340632.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125792.0" office:value-type="float" table:style-name="ce40">
            <text:p>125792.0</text:p>
          </table:table-cell>
          <table:table-cell office:value="138696.0" office:value-type="float" table:style-name="ce40">
            <text:p>138696.0</text:p>
          </table:table-cell>
          <table:table-cell office:value="264488.0" office:value-type="float" table:style-name="ce40">
            <text:p>264488.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94805.0" office:value-type="float" table:style-name="ce40">
            <text:p>94805.0</text:p>
          </table:table-cell>
          <table:table-cell office:value="101251.0" office:value-type="float" table:style-name="ce40">
            <text:p>101251.0</text:p>
          </table:table-cell>
          <table:table-cell office:value="196056.0" office:value-type="float" table:style-name="ce40">
            <text:p>196056.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81461.0" office:value-type="float" table:style-name="ce40">
            <text:p>81461.0</text:p>
          </table:table-cell>
          <table:table-cell office:value="86440.0" office:value-type="float" table:style-name="ce40">
            <text:p>86440.0</text:p>
          </table:table-cell>
          <table:table-cell office:value="167901.0" office:value-type="float" table:style-name="ce40">
            <text:p>167901.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46214.0" office:value-type="float" table:style-name="ce40">
            <text:p>46214.0</text:p>
          </table:table-cell>
          <table:table-cell office:value="47279.0" office:value-type="float" table:style-name="ce40">
            <text:p>47279.0</text:p>
          </table:table-cell>
          <table:table-cell office:value="93493.0" office:value-type="float" table:style-name="ce40">
            <text:p>93493.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53543.0" office:value-type="float" table:style-name="ce40">
            <text:p>53543.0</text:p>
          </table:table-cell>
          <table:table-cell office:value="63253.0" office:value-type="float" table:style-name="ce40">
            <text:p>63253.0</text:p>
          </table:table-cell>
          <table:table-cell office:value="116796.0" office:value-type="float" table:style-name="ce40">
            <text:p>116796.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116894.0" office:value-type="float" table:style-name="ce40">
            <text:p>116894.0</text:p>
          </table:table-cell>
          <table:table-cell office:value="140514.0" office:value-type="float" table:style-name="ce40">
            <text:p>140514.0</text:p>
          </table:table-cell>
          <table:table-cell office:value="257408.0" office:value-type="float" table:style-name="ce40">
            <text:p>257408.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6769914.0" office:value-type="float" table:style-name="ce40">
            <text:p>6769914.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2 reported in 2004" office:value-type="string" table:number-columns-spanned="3" table:number-rows-spanned="1" table:style-name="ce43">
            <text:p>2002 reported in 2004</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40" office:value-type="string" table:style-name="ce46">
            <text:p>4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24" office:value-type="string" table:style-name="ce46">
            <text:p>2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365.0" office:value-type="float" table:style-name="ce46">
            <text:p>365.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73.0" office:value-type="float" table:style-name="ce46">
            <text:p>73.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115.0" office:value-type="float" table:style-name="ce46">
            <text:p>115.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57" office:value-type="string" table:style-name="ce46">
            <text:p>5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84" office:value-type="string" table:style-name="ce46">
            <text:p>84</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61" office:value-type="string" table:style-name="ce46">
            <text:p>61</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78" office:value-type="string" table:style-name="ce46">
            <text:p>78</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17.0" office:value-type="string" table:style-name="ce46">
            <text:p>17.0</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29.9" office:value-type="string" table:style-name="ce46">
            <text:p>29.9</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5.4" office:value-type="string" table:style-name="ce46">
            <text:p>5.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1470" office:value-type="string" table:style-name="ce46">
            <text:p>147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47.3" office:value-type="string" table:style-name="ce46">
            <text:p>47.3</text:p>
          </table:table-cell>
          <table:table-cell office:string-value="WHO, 2003" office:value-type="string" table:style-name="ce54">
            <text:p>WHO, 200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60" office:value-type="string" table:style-name="ce46">
            <text:p>60</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Benin" office:value-type="string" table:style-name="ce1">
            <text:p>Benin</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65" office:value-type="string" table:style-name="ce46">
            <text:p>6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4.2" office:value-type="string" table:style-name="ce46">
            <text:p>4.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36" office:value-type="string" table:style-name="ce46">
            <text:p>3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22.6" office:value-type="string" table:style-name="ce46">
            <text:p>22.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55.2" office:value-type="string" table:style-name="ce46">
            <text:p>55.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92.7" office:value-type="string" table:style-name="ce46">
            <text:p>92.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44.8" office:value-type="string" table:style-name="ce46">
            <text:p>44.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8.5" office:value-type="string" table:style-name="ce46">
            <text:p>8.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7129" office:value-type="string" table:style-name="ce92">
            <text:p>7129</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7.7" office:value-type="string" table:style-name="ce46">
            <text:p>7.7</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542" office:value-type="string" table:style-name="ce92">
            <text:p>542</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0.59" office:value-type="string" table:style-name="ce46">
            <text:p>0.59</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Benin" office:value-type="string" table:style-name="ce97">
            <text:p>Beni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Benin" office:value-type="string" table:style-name="ce97">
            <text:p>Beni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Sub-Saharan Africa, West)" office:value-type="string" table:style-name="ce107">
            <text:p>(Sub-Saharan Africa, West)</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00" office:value-type="string" table:style-name="ce121">
            <text:p>0.00</text:p>
          </table:table-cell>
          <table:table-cell office:string-value="0.08" office:value-type="string" table:style-name="ce121">
            <text:p>0.08</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00" office:value-type="string" table:style-name="ce121">
            <text:p>0.00</text:p>
          </table:table-cell>
          <table:table-cell office:string-value="0.08" office:value-type="string" table:style-name="ce121">
            <text:p>0.08</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0" office:value-type="string" table:style-name="ce121">
            <text:p>0</text:p>
          </table:table-cell>
          <table:table-cell office:string-value="910" office:value-type="string" table:style-name="ce121">
            <text:p>910</text:p>
          </table:table-cell>
          <table:table-cell office:string-value="52043" office:value-type="string" table:style-name="ce121">
            <text:p>52043</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0" office:value-type="string" table:style-name="ce122">
            <text:p>0</text:p>
          </table:table-cell>
          <table:table-cell office:string-value="67" office:value-type="string" table:style-name="ce122">
            <text:p>67</text:p>
          </table:table-cell>
          <table:table-cell office:string-value="3442" office:value-type="string" table:style-name="ce122">
            <text:p>3442</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0" office:value-type="string" table:style-name="ce122">
            <text:p>0</text:p>
          </table:table-cell>
          <table:table-cell office:string-value="522" office:value-type="string" table:style-name="ce122">
            <text:p>522</text:p>
          </table:table-cell>
          <table:table-cell office:string-value="12640" office:value-type="string" table:style-name="ce122">
            <text:p>1264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0" office:value-type="string" table:style-name="ce122">
            <text:p>0</text:p>
          </table:table-cell>
          <table:table-cell office:string-value="590" office:value-type="string" table:style-name="ce122">
            <text:p>590</text:p>
          </table:table-cell>
          <table:table-cell office:string-value="16082" office:value-type="string" table:style-name="ce122">
            <text:p>16082</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0" office:value-type="string" table:style-name="ce122">
            <text:p>0.00</text:p>
          </table:table-cell>
          <table:table-cell office:string-value="0.01" office:value-type="string" table:style-name="ce122">
            <text:p>0.01</text:p>
          </table:table-cell>
          <table:table-cell office:string-value="0.03" office:value-type="string" table:style-name="ce122">
            <text:p>0.03</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0" office:value-type="string" table:style-name="ce122">
            <text:p>0.00</text:p>
          </table:table-cell>
          <table:table-cell office:string-value="0.05" office:value-type="string" table:style-name="ce122">
            <text:p>0.05</text:p>
          </table:table-cell>
          <table:table-cell office:string-value="0.12" office:value-type="string" table:style-name="ce122">
            <text:p>0.12</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Benin" office:value-type="string" table:style-name="ce97">
            <text:p>Benin</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Benin" office:value-type="string" table:style-name="ce97">
            <text:p>Beni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7"/>
        <table:table-column table:default-cell-style-name="ce9" table:number-columns-repeated="2" table:style-name="co22"/>
        <table:table-column table:default-cell-style-name="ce9" table:style-name="co68"/>
        <table:table-column table:default-cell-style-name="ce9" table:style-name="co69"/>
        <table:table-column table:default-cell-style-name="ce9" table:number-columns-repeated="1019" table:style-name="co3"/>
        <table:table-row table:style-name="ro1">
          <table:table-cell office:string-value="Benin" office:value-type="string" table:style-name="ce97">
            <text:p>Benin</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Benin" office:value-type="string" table:style-name="ce97">
            <text:p>Beni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0" office:value-type="string" table:style-name="ce184">
            <text:p>0</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00" office:value-type="string" table:style-name="ce185">
            <text:p>0.00</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office:string-value="0" office:value-type="string" table:style-name="ce188">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office:string-value="0.00" office:value-type="string" table:style-name="ce188">
            <text:p>0.00</text:p>
          </table:table-cell>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Benin" office:value-type="string" table:style-name="ce97">
            <text:p>Beni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Benin" office:value-type="string" table:style-name="ce97">
            <text:p>Beni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70"/>
        <table:table-column table:default-cell-style-name="ce9" table:style-name="co37"/>
        <table:table-column table:default-cell-style-name="ce9" table:style-name="co71"/>
        <table:table-column table:default-cell-style-name="ce9" table:number-columns-repeated="1021" table:style-name="co3"/>
        <table:table-row table:style-name="ro1">
          <table:table-cell office:string-value="Benin" office:value-type="string" table:style-name="ce97">
            <text:p>Benin</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Benin" office:value-type="string" table:style-name="ce97">
            <text:p>Beni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Benin" office:value-type="string" table:style-name="ce97">
            <text:p>Benin</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341" office:value-type="string" table:style-name="ce252">
            <text:p>341</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table:style-name="ce255"/>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Benin" office:value-type="string" table:style-name="ce97">
            <text:p>Benin</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Benin" office:value-type="string" table:style-name="ce97">
            <text:p>Beni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Benin" office:value-type="string" table:style-name="ce97">
            <text:p>Beni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Benin" office:value-type="string" table:style-name="ce97">
            <text:p>Beni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Benin" office:value-type="string" table:style-name="ce97">
            <text:p>Beni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2"/>
        <table:table-column table:default-cell-style-name="ce9" table:number-columns-repeated="1023" table:style-name="co73"/>
        <table:table-row table:style-name="ro2">
          <table:table-cell office:string-value="Benin" office:value-type="string" table:style-name="ce97">
            <text:p>Benin</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Benin" office:value-type="string" table:style-name="ce97">
            <text:p>Benin</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4"/>
        <table:table-column table:default-cell-style-name="ce9" table:style-name="co75"/>
        <table:table-column table:default-cell-style-name="ce9" table:number-columns-repeated="2" table:style-name="co76"/>
        <table:table-column table:default-cell-style-name="ce9" table:style-name="co77"/>
        <table:table-column table:default-cell-style-name="ce9" table:number-columns-repeated="1019" table:style-name="co61"/>
        <table:table-row table:style-name="ro2">
          <table:table-cell office:string-value="Benin" office:value-type="string" table:style-name="ce97">
            <text:p>Benin</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8"/>
        <table:table-column table:default-cell-style-name="ce9" table:number-columns-repeated="1019" table:style-name="co61"/>
        <table:table-row table:style-name="ro2">
          <table:table-cell office:string-value="Benin" office:value-type="string" table:style-name="ce97">
            <text:p>Benin</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0:3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0:30.63</dc:date>
    <meta:generator>OpenOffice.org/3.3$Win32 OpenOffice.org_project/330m20$Build-9567</meta:generator>
    <meta:editing-duration>PT5H52M7S</meta:editing-duration>
    <meta:editing-cycles>16</meta:editing-cycles>
    <dc:title>thal-calculator</dc:title>
    <meta:document-statistic meta:table-count="23" meta:cell-count="1051" meta:object-count="0"/>
  </office:meta>
</office:document-meta>
</file>