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urundi" office:value-type="string" table:style-name="ce15">
            <text:p>Burund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119.0" office:value-type="float" table:style-name="ce40">
            <text:p>701119.0</text:p>
          </table:table-cell>
          <table:table-cell office:value="722897.0" office:value-type="float" table:style-name="ce40">
            <text:p>722897.0</text:p>
          </table:table-cell>
          <table:table-cell office:value="1424016.0" office:value-type="float" table:style-name="ce40">
            <text:p>14240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4819.0" office:value-type="float" table:style-name="ce40">
            <text:p>554819.0</text:p>
          </table:table-cell>
          <table:table-cell office:value="578192.0" office:value-type="float" table:style-name="ce40">
            <text:p>578192.0</text:p>
          </table:table-cell>
          <table:table-cell office:value="1133011.0" office:value-type="float" table:style-name="ce40">
            <text:p>11330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79874.0" office:value-type="float" table:style-name="ce40">
            <text:p>479874.0</text:p>
          </table:table-cell>
          <table:table-cell office:value="512251.0" office:value-type="float" table:style-name="ce40">
            <text:p>512251.0</text:p>
          </table:table-cell>
          <table:table-cell office:value="992125.0" office:value-type="float" table:style-name="ce40">
            <text:p>992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2251.0" office:value-type="float" table:style-name="ce40">
            <text:p>462251.0</text:p>
          </table:table-cell>
          <table:table-cell office:value="505384.0" office:value-type="float" table:style-name="ce40">
            <text:p>505384.0</text:p>
          </table:table-cell>
          <table:table-cell office:value="967635.0" office:value-type="float" table:style-name="ce40">
            <text:p>9676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574.0" office:value-type="float" table:style-name="ce40">
            <text:p>364574.0</text:p>
          </table:table-cell>
          <table:table-cell office:value="407112.0" office:value-type="float" table:style-name="ce40">
            <text:p>407112.0</text:p>
          </table:table-cell>
          <table:table-cell office:value="771686.0" office:value-type="float" table:style-name="ce40">
            <text:p>77168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4842.0" office:value-type="float" table:style-name="ce40">
            <text:p>304842.0</text:p>
          </table:table-cell>
          <table:table-cell office:value="302699.0" office:value-type="float" table:style-name="ce40">
            <text:p>302699.0</text:p>
          </table:table-cell>
          <table:table-cell office:value="607541.0" office:value-type="float" table:style-name="ce40">
            <text:p>607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9982.0" office:value-type="float" table:style-name="ce40">
            <text:p>209982.0</text:p>
          </table:table-cell>
          <table:table-cell office:value="204471.0" office:value-type="float" table:style-name="ce40">
            <text:p>204471.0</text:p>
          </table:table-cell>
          <table:table-cell office:value="414453.0" office:value-type="float" table:style-name="ce40">
            <text:p>4144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6018.0" office:value-type="float" table:style-name="ce40">
            <text:p>186018.0</text:p>
          </table:table-cell>
          <table:table-cell office:value="185913.0" office:value-type="float" table:style-name="ce40">
            <text:p>185913.0</text:p>
          </table:table-cell>
          <table:table-cell office:value="371931.0" office:value-type="float" table:style-name="ce40">
            <text:p>3719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3694.0" office:value-type="float" table:style-name="ce40">
            <text:p>153694.0</text:p>
          </table:table-cell>
          <table:table-cell office:value="150026.0" office:value-type="float" table:style-name="ce40">
            <text:p>150026.0</text:p>
          </table:table-cell>
          <table:table-cell office:value="303720.0" office:value-type="float" table:style-name="ce40">
            <text:p>3037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870.0" office:value-type="float" table:style-name="ce40">
            <text:p>146870.0</text:p>
          </table:table-cell>
          <table:table-cell office:value="134020.0" office:value-type="float" table:style-name="ce40">
            <text:p>134020.0</text:p>
          </table:table-cell>
          <table:table-cell office:value="280890.0" office:value-type="float" table:style-name="ce40">
            <text:p>2808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798.0" office:value-type="float" table:style-name="ce40">
            <text:p>116798.0</text:p>
          </table:table-cell>
          <table:table-cell office:value="111448.0" office:value-type="float" table:style-name="ce40">
            <text:p>111448.0</text:p>
          </table:table-cell>
          <table:table-cell office:value="228246.0" office:value-type="float" table:style-name="ce40">
            <text:p>2282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23.0" office:value-type="float" table:style-name="ce40">
            <text:p>76723.0</text:p>
          </table:table-cell>
          <table:table-cell office:value="65035.0" office:value-type="float" table:style-name="ce40">
            <text:p>65035.0</text:p>
          </table:table-cell>
          <table:table-cell office:value="141758.0" office:value-type="float" table:style-name="ce40">
            <text:p>1417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602.0" office:value-type="float" table:style-name="ce40">
            <text:p>52602.0</text:p>
          </table:table-cell>
          <table:table-cell office:value="54801.0" office:value-type="float" table:style-name="ce40">
            <text:p>54801.0</text:p>
          </table:table-cell>
          <table:table-cell office:value="107403.0" office:value-type="float" table:style-name="ce40">
            <text:p>1074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242.0" office:value-type="float" table:style-name="ce40">
            <text:p>108242.0</text:p>
          </table:table-cell>
          <table:table-cell office:value="113683.0" office:value-type="float" table:style-name="ce40">
            <text:p>113683.0</text:p>
          </table:table-cell>
          <table:table-cell office:value="221925.0" office:value-type="float" table:style-name="ce40">
            <text:p>2219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53574.0" office:value-type="float" table:style-name="ce40">
            <text:p>805357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7" office:value-type="string" table:style-name="ce46">
            <text:p>4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99.0" office:value-type="float" table:style-name="ce46">
            <text:p>39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8.0" office:value-type="float" table:style-name="ce46">
            <text:p>8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2.0" office:value-type="float" table:style-name="ce46">
            <text:p>1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4" office:value-type="string" table:style-name="ce46">
            <text:p>3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1" office:value-type="string" table:style-name="ce46">
            <text:p>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0" office:value-type="string" table:style-name="ce46">
            <text:p>29.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0" office:value-type="string" table:style-name="ce46">
            <text:p>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3" office:value-type="string" table:style-name="ce46">
            <text:p>8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5.2" office:value-type="string" table:style-name="ce46">
            <text:p>4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6.1" office:value-type="string" table:style-name="ce46">
            <text:p>6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0" office:value-type="string" table:style-name="ce46">
            <text:p>5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48" office:value-type="string" table:style-name="ce92">
            <text:p>13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0" office:value-type="string" table:style-name="ce92">
            <text:p>2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3" office:value-type="string" table:style-name="ce46">
            <text:p>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urundi" office:value-type="string" table:style-name="ce97">
            <text:p>Burund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urundi" office:value-type="string" table:style-name="ce97">
            <text:p>Burund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30" office:value-type="string" table:style-name="ce252">
            <text:p>33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urundi" office:value-type="string" table:style-name="ce97">
            <text:p>Burund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urundi" office:value-type="string" table:style-name="ce97">
            <text:p>Burund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urundi" office:value-type="string" table:style-name="ce97">
            <text:p>Burund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urundi" office:value-type="string" table:style-name="ce97">
            <text:p>Burund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urundi" office:value-type="string" table:style-name="ce97">
            <text:p>Burund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