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zerbaijan" office:value-type="string" table:style-name="ce15">
            <text:p>Azerbaij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01100.0" office:value-type="float" table:style-name="ce40">
            <text:p>401100.0</text:p>
          </table:table-cell>
          <table:table-cell office:value="347500.0" office:value-type="float" table:style-name="ce40">
            <text:p>347500.0</text:p>
          </table:table-cell>
          <table:table-cell office:value="748600.0" office:value-type="float" table:style-name="ce40">
            <text:p>7486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10700.0" office:value-type="float" table:style-name="ce40">
            <text:p>310700.0</text:p>
          </table:table-cell>
          <table:table-cell office:value="271600.0" office:value-type="float" table:style-name="ce40">
            <text:p>271600.0</text:p>
          </table:table-cell>
          <table:table-cell office:value="582300.0" office:value-type="float" table:style-name="ce40">
            <text:p>5823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42200.0" office:value-type="float" table:style-name="ce40">
            <text:p>342200.0</text:p>
          </table:table-cell>
          <table:table-cell office:value="314800.0" office:value-type="float" table:style-name="ce40">
            <text:p>314800.0</text:p>
          </table:table-cell>
          <table:table-cell office:value="657000.0" office:value-type="float" table:style-name="ce40">
            <text:p>657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64600.0" office:value-type="float" table:style-name="ce40">
            <text:p>464600.0</text:p>
          </table:table-cell>
          <table:table-cell office:value="446400.0" office:value-type="float" table:style-name="ce40">
            <text:p>446400.0</text:p>
          </table:table-cell>
          <table:table-cell office:value="911000.0" office:value-type="float" table:style-name="ce40">
            <text:p>911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71100.0" office:value-type="float" table:style-name="ce40">
            <text:p>471100.0</text:p>
          </table:table-cell>
          <table:table-cell office:value="457700.0" office:value-type="float" table:style-name="ce40">
            <text:p>457700.0</text:p>
          </table:table-cell>
          <table:table-cell office:value="928800.0" office:value-type="float" table:style-name="ce40">
            <text:p>9288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99000.0" office:value-type="float" table:style-name="ce40">
            <text:p>399000.0</text:p>
          </table:table-cell>
          <table:table-cell office:value="396200.0" office:value-type="float" table:style-name="ce40">
            <text:p>396200.0</text:p>
          </table:table-cell>
          <table:table-cell office:value="795200.0" office:value-type="float" table:style-name="ce40">
            <text:p>7952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20800.0" office:value-type="float" table:style-name="ce40">
            <text:p>320800.0</text:p>
          </table:table-cell>
          <table:table-cell office:value="345600.0" office:value-type="float" table:style-name="ce40">
            <text:p>345600.0</text:p>
          </table:table-cell>
          <table:table-cell office:value="666400.0" office:value-type="float" table:style-name="ce40">
            <text:p>6664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91800.0" office:value-type="float" table:style-name="ce40">
            <text:p>291800.0</text:p>
          </table:table-cell>
          <table:table-cell office:value="332900.0" office:value-type="float" table:style-name="ce40">
            <text:p>332900.0</text:p>
          </table:table-cell>
          <table:table-cell office:value="624700.0" office:value-type="float" table:style-name="ce40">
            <text:p>6247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12200.0" office:value-type="float" table:style-name="ce40">
            <text:p>312200.0</text:p>
          </table:table-cell>
          <table:table-cell office:value="358900.0" office:value-type="float" table:style-name="ce40">
            <text:p>358900.0</text:p>
          </table:table-cell>
          <table:table-cell office:value="671100.0" office:value-type="float" table:style-name="ce40">
            <text:p>6711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9700.0" office:value-type="float" table:style-name="ce40">
            <text:p>329700.0</text:p>
          </table:table-cell>
          <table:table-cell office:value="371000.0" office:value-type="float" table:style-name="ce40">
            <text:p>371000.0</text:p>
          </table:table-cell>
          <table:table-cell office:value="700700.0" office:value-type="float" table:style-name="ce40">
            <text:p>7007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6300.0" office:value-type="float" table:style-name="ce40">
            <text:p>266300.0</text:p>
          </table:table-cell>
          <table:table-cell office:value="293600.0" office:value-type="float" table:style-name="ce40">
            <text:p>293600.0</text:p>
          </table:table-cell>
          <table:table-cell office:value="559900.0" office:value-type="float" table:style-name="ce40">
            <text:p>5599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67300.0" office:value-type="float" table:style-name="ce40">
            <text:p>167300.0</text:p>
          </table:table-cell>
          <table:table-cell office:value="187700.0" office:value-type="float" table:style-name="ce40">
            <text:p>187700.0</text:p>
          </table:table-cell>
          <table:table-cell office:value="355000.0" office:value-type="float" table:style-name="ce40">
            <text:p>355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4600.0" office:value-type="float" table:style-name="ce40">
            <text:p>94600.0</text:p>
          </table:table-cell>
          <table:table-cell office:value="112000.0" office:value-type="float" table:style-name="ce40">
            <text:p>112000.0</text:p>
          </table:table-cell>
          <table:table-cell office:value="206600.0" office:value-type="float" table:style-name="ce40">
            <text:p>2066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42000.0" office:value-type="float" table:style-name="ce40">
            <text:p>242000.0</text:p>
          </table:table-cell>
          <table:table-cell office:value="348100.0" office:value-type="float" table:style-name="ce40">
            <text:p>348100.0</text:p>
          </table:table-cell>
          <table:table-cell office:value="590100.0" office:value-type="float" table:style-name="ce40">
            <text:p>5901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997400.0" office:value-type="float" table:style-name="ce40">
            <text:p>89974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6" office:value-type="string" table:style-name="ce46">
            <text:p>16</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4.0" office:value-type="float" table:style-name="ce46">
            <text:p>13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9.0" office:value-type="float" table:style-name="ce46">
            <text:p>3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6.0" office:value-type="float" table:style-name="ce46">
            <text:p>4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7" office:value-type="string" table:style-name="ce46">
            <text:p>7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5" office:value-type="string" table:style-name="ce46">
            <text:p>4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9" office:value-type="string" table:style-name="ce46">
            <text:p>8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1.1" office:value-type="string" table:style-name="ce46">
            <text:p>51.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2.7" office:value-type="string" table:style-name="ce46">
            <text:p>22.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770" office:value-type="string" table:style-name="ce46">
            <text:p>77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61" office:value-type="string" table:style-name="ce46">
            <text:p>5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8" office:value-type="string" table:style-name="ce46">
            <text:p>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32" office:value-type="string" table:style-name="ce46">
            <text:p>1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6" office:value-type="string" table:style-name="ce46">
            <text:p>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3.6" office:value-type="string" table:style-name="ce46">
            <text:p>2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0.8" office:value-type="string" table:style-name="ce46">
            <text:p>9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6.4" office:value-type="string" table:style-name="ce46">
            <text:p>7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3.7" office:value-type="string" table:style-name="ce46">
            <text:p>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71833" office:value-type="string" table:style-name="ce92">
            <text:p>7183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4.2" office:value-type="string" table:style-name="ce46">
            <text:p>84.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2388" office:value-type="string" table:style-name="ce92">
            <text:p>3238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7.94" office:value-type="string" table:style-name="ce46">
            <text:p>37.9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1.34" office:value-type="string" table:style-name="ce113">
            <text:p>1.3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1.34" office:value-type="string" table:style-name="ce113">
            <text:p>1.3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78" office:value-type="string" table:style-name="ce113">
            <text:p>17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2" office:value-type="string" table:style-name="ce113">
            <text:p>1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96" office:value-type="string" table:style-name="ce113">
            <text:p>9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09" office:value-type="string" table:style-name="ce113">
            <text:p>10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9" office:value-type="string" table:style-name="ce113">
            <text:p>0.0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82" office:value-type="string" table:style-name="ce113">
            <text:p>0.8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1.34" office:value-type="string" table:style-name="ce121">
            <text:p>1.34</text:p>
          </table:table-cell>
          <table:table-cell office:string-value="0.37" office:value-type="string" table:style-name="ce121">
            <text:p>0.3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1.34" office:value-type="string" table:style-name="ce121">
            <text:p>1.34</text:p>
          </table:table-cell>
          <table:table-cell office:string-value="0.37" office:value-type="string" table:style-name="ce121">
            <text:p>0.3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78" office:value-type="string" table:style-name="ce121">
            <text:p>178</text:p>
          </table:table-cell>
          <table:table-cell office:string-value="571" office:value-type="string" table:style-name="ce121">
            <text:p>571</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2" office:value-type="string" table:style-name="ce122">
            <text:p>12</text:p>
          </table:table-cell>
          <table:table-cell office:string-value="43" office:value-type="string" table:style-name="ce122">
            <text:p>43</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96" office:value-type="string" table:style-name="ce122">
            <text:p>96</text:p>
          </table:table-cell>
          <table:table-cell office:string-value="334" office:value-type="string" table:style-name="ce122">
            <text:p>334</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09" office:value-type="string" table:style-name="ce122">
            <text:p>109</text:p>
          </table:table-cell>
          <table:table-cell office:string-value="377" office:value-type="string" table:style-name="ce122">
            <text:p>37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9" office:value-type="string" table:style-name="ce122">
            <text:p>0.09</text:p>
          </table:table-cell>
          <table:table-cell office:string-value="0.03" office:value-type="string" table:style-name="ce122">
            <text:p>0.03</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82" office:value-type="string" table:style-name="ce122">
            <text:p>0.82</text:p>
          </table:table-cell>
          <table:table-cell office:string-value="0.25" office:value-type="string" table:style-name="ce122">
            <text:p>0.2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zerbaijan" office:value-type="string" table:style-name="ce97">
            <text:p>Azerbaij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78" office:value-type="string" table:style-name="ce184">
            <text:p>17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1.34" office:value-type="string" table:style-name="ce185">
            <text:p>1.3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zerbaijan" office:value-type="string" table:style-name="ce97">
            <text:p>Azerbaij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32" office:value-type="string" table:style-name="ce252">
            <text:p>13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2" office:value-type="string" table:style-name="ce253">
            <text:p>1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9" office:value-type="string" table:style-name="ce254">
            <text:p>0.0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09" office:value-type="string" table:style-name="ce253">
            <text:p>10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82" office:value-type="string" table:style-name="ce254">
            <text:p>0.8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zerbaijan" office:value-type="string" table:style-name="ce97">
            <text:p>Azerbaij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Azerbaijan" office:value-type="string" table:style-name="ce97">
            <text:p>Azerbaij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zerbaijan" office:value-type="string" table:style-name="ce97">
            <text:p>Azerbaij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Azerbaijan" office:value-type="string" table:style-name="ce97">
            <text:p>Azerbaij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Azerbaijan" office:value-type="string" table:style-name="ce97">
            <text:p>Azerbaij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