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ntigua and Barbuda" office:value-type="string" table:style-name="ce15">
            <text:p>Antigua and Barbu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95.0" office:value-type="float" table:style-name="ce40">
            <text:p>3995.0</text:p>
          </table:table-cell>
          <table:table-cell office:value="3811.0" office:value-type="float" table:style-name="ce40">
            <text:p>3811.0</text:p>
          </table:table-cell>
          <table:table-cell office:value="7806.0" office:value-type="float" table:style-name="ce40">
            <text:p>78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966.0" office:value-type="float" table:style-name="ce40">
            <text:p>3966.0</text:p>
          </table:table-cell>
          <table:table-cell office:value="3988.0" office:value-type="float" table:style-name="ce40">
            <text:p>3988.0</text:p>
          </table:table-cell>
          <table:table-cell office:value="7954.0" office:value-type="float" table:style-name="ce40">
            <text:p>795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99.0" office:value-type="float" table:style-name="ce40">
            <text:p>3699.0</text:p>
          </table:table-cell>
          <table:table-cell office:value="3937.0" office:value-type="float" table:style-name="ce40">
            <text:p>3937.0</text:p>
          </table:table-cell>
          <table:table-cell office:value="7636.0" office:value-type="float" table:style-name="ce40">
            <text:p>76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30.0" office:value-type="float" table:style-name="ce40">
            <text:p>3230.0</text:p>
          </table:table-cell>
          <table:table-cell office:value="3582.0" office:value-type="float" table:style-name="ce40">
            <text:p>3582.0</text:p>
          </table:table-cell>
          <table:table-cell office:value="6812.0" office:value-type="float" table:style-name="ce40">
            <text:p>681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19.0" office:value-type="float" table:style-name="ce40">
            <text:p>3119.0</text:p>
          </table:table-cell>
          <table:table-cell office:value="3408.0" office:value-type="float" table:style-name="ce40">
            <text:p>3408.0</text:p>
          </table:table-cell>
          <table:table-cell office:value="6527.0" office:value-type="float" table:style-name="ce40">
            <text:p>652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169.0" office:value-type="float" table:style-name="ce40">
            <text:p>3169.0</text:p>
          </table:table-cell>
          <table:table-cell office:value="3719.0" office:value-type="float" table:style-name="ce40">
            <text:p>3719.0</text:p>
          </table:table-cell>
          <table:table-cell office:value="6888.0" office:value-type="float" table:style-name="ce40">
            <text:p>68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344.0" office:value-type="float" table:style-name="ce40">
            <text:p>3344.0</text:p>
          </table:table-cell>
          <table:table-cell office:value="4174.0" office:value-type="float" table:style-name="ce40">
            <text:p>4174.0</text:p>
          </table:table-cell>
          <table:table-cell office:value="7518.0" office:value-type="float" table:style-name="ce40">
            <text:p>75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51.0" office:value-type="float" table:style-name="ce40">
            <text:p>3251.0</text:p>
          </table:table-cell>
          <table:table-cell office:value="3948.0" office:value-type="float" table:style-name="ce40">
            <text:p>3948.0</text:p>
          </table:table-cell>
          <table:table-cell office:value="7199.0" office:value-type="float" table:style-name="ce40">
            <text:p>719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97.0" office:value-type="float" table:style-name="ce40">
            <text:p>2697.0</text:p>
          </table:table-cell>
          <table:table-cell office:value="3280.0" office:value-type="float" table:style-name="ce40">
            <text:p>3280.0</text:p>
          </table:table-cell>
          <table:table-cell office:value="5977.0" office:value-type="float" table:style-name="ce40">
            <text:p>597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76.0" office:value-type="float" table:style-name="ce40">
            <text:p>2176.0</text:p>
          </table:table-cell>
          <table:table-cell office:value="2482.0" office:value-type="float" table:style-name="ce40">
            <text:p>2482.0</text:p>
          </table:table-cell>
          <table:table-cell office:value="4658.0" office:value-type="float" table:style-name="ce40">
            <text:p>465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59.0" office:value-type="float" table:style-name="ce40">
            <text:p>1659.0</text:p>
          </table:table-cell>
          <table:table-cell office:value="1859.0" office:value-type="float" table:style-name="ce40">
            <text:p>1859.0</text:p>
          </table:table-cell>
          <table:table-cell office:value="3518.0" office:value-type="float" table:style-name="ce40">
            <text:p>351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62.0" office:value-type="float" table:style-name="ce40">
            <text:p>1162.0</text:p>
          </table:table-cell>
          <table:table-cell office:value="1411.0" office:value-type="float" table:style-name="ce40">
            <text:p>1411.0</text:p>
          </table:table-cell>
          <table:table-cell office:value="2573.0" office:value-type="float" table:style-name="ce40">
            <text:p>257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29.0" office:value-type="float" table:style-name="ce40">
            <text:p>929.0</text:p>
          </table:table-cell>
          <table:table-cell office:value="1099.0" office:value-type="float" table:style-name="ce40">
            <text:p>1099.0</text:p>
          </table:table-cell>
          <table:table-cell office:value="2028.0" office:value-type="float" table:style-name="ce40">
            <text:p>202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84.0" office:value-type="float" table:style-name="ce40">
            <text:p>2484.0</text:p>
          </table:table-cell>
          <table:table-cell office:value="3208.0" office:value-type="float" table:style-name="ce40">
            <text:p>3208.0</text:p>
          </table:table-cell>
          <table:table-cell office:value="5692.0" office:value-type="float" table:style-name="ce40">
            <text:p>569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2786.0" office:value-type="float" table:style-name="ce40">
            <text:p>827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7" office:value-type="string" table:style-name="ce46">
            <text:p>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660" office:value-type="string" table:style-name="ce46">
            <text:p>196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50" office:value-type="string" table:style-name="ce46">
            <text:p>9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10" office:value-type="string" table:style-name="ce46">
            <text:p>7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4.8" office:value-type="string" table:style-name="ce46">
            <text:p>7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5.4" office:value-type="string" table:style-name="ce46">
            <text:p>8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2" office:value-type="string" table:style-name="ce46">
            <text:p>2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0" office:value-type="string" table:style-name="ce46">
            <text:p>1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33" office:value-type="string" table:style-name="ce92">
            <text:p>233</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2.8" office:value-type="string" table:style-name="ce46">
            <text:p>32.8</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 office:value-type="string" table:style-name="ce92">
            <text:p>12</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7" office:value-type="string" table:style-name="ce46">
            <text:p>1.7</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ntigua and Barbuda" office:value-type="string" table:style-name="ce97">
            <text:p>Antigua and Barbud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ntigua and Barbuda" office:value-type="string" table:style-name="ce97">
            <text:p>Antigua and Barbu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Antigua and Barbuda" office:value-type="string" table:style-name="ce97">
            <text:p>Antigua and Barbud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ntigua and Barbuda" office:value-type="string" table:style-name="ce97">
            <text:p>Antigua and Barbud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Antigua and Barbuda" office:value-type="string" table:style-name="ce97">
            <text:p>Antigua and Barbud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Antigua and Barbuda" office:value-type="string" table:style-name="ce97">
            <text:p>Antigua and Barbud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