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udan" office:value-type="string" table:style-name="ce1">
            <text:p>Sud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Sudan" office:value-type="string" table:style-name="ce14">
            <text:p>Sudan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3005746.0" office:value-type="float" table:style-name="ce39">
            <text:p>3005746.0</text:p>
          </table:table-cell>
          <table:table-cell office:value="2840245.0" office:value-type="float" table:style-name="ce39">
            <text:p>2840245.0</text:p>
          </table:table-cell>
          <table:table-cell office:value="5845991.0" office:value-type="float" table:style-name="ce39">
            <text:p>5845991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3023603.0" office:value-type="float" table:style-name="ce39">
            <text:p>3023603.0</text:p>
          </table:table-cell>
          <table:table-cell office:value="2778173.0" office:value-type="float" table:style-name="ce39">
            <text:p>2778173.0</text:p>
          </table:table-cell>
          <table:table-cell office:value="5801776.0" office:value-type="float" table:style-name="ce39">
            <text:p>5801776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2689626.0" office:value-type="float" table:style-name="ce39">
            <text:p>2689626.0</text:p>
          </table:table-cell>
          <table:table-cell office:value="2346411.0" office:value-type="float" table:style-name="ce39">
            <text:p>2346411.0</text:p>
          </table:table-cell>
          <table:table-cell office:value="5036037.0" office:value-type="float" table:style-name="ce39">
            <text:p>5036037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2151401.0" office:value-type="float" table:style-name="ce39">
            <text:p>2151401.0</text:p>
          </table:table-cell>
          <table:table-cell office:value="2024954.0" office:value-type="float" table:style-name="ce39">
            <text:p>2024954.0</text:p>
          </table:table-cell>
          <table:table-cell office:value="4176355.0" office:value-type="float" table:style-name="ce39">
            <text:p>4176355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1740076.0" office:value-type="float" table:style-name="ce39">
            <text:p>1740076.0</text:p>
          </table:table-cell>
          <table:table-cell office:value="1796936.0" office:value-type="float" table:style-name="ce39">
            <text:p>1796936.0</text:p>
          </table:table-cell>
          <table:table-cell office:value="3537012.0" office:value-type="float" table:style-name="ce39">
            <text:p>3537012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1466418.0" office:value-type="float" table:style-name="ce39">
            <text:p>1466418.0</text:p>
          </table:table-cell>
          <table:table-cell office:value="1648548.0" office:value-type="float" table:style-name="ce39">
            <text:p>1648548.0</text:p>
          </table:table-cell>
          <table:table-cell office:value="3114966.0" office:value-type="float" table:style-name="ce39">
            <text:p>3114966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207987.0" office:value-type="float" table:style-name="ce39">
            <text:p>1207987.0</text:p>
          </table:table-cell>
          <table:table-cell office:value="1295976.0" office:value-type="float" table:style-name="ce39">
            <text:p>1295976.0</text:p>
          </table:table-cell>
          <table:table-cell office:value="2503963.0" office:value-type="float" table:style-name="ce39">
            <text:p>2503963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1134069.0" office:value-type="float" table:style-name="ce39">
            <text:p>1134069.0</text:p>
          </table:table-cell>
          <table:table-cell office:value="1180296.0" office:value-type="float" table:style-name="ce39">
            <text:p>1180296.0</text:p>
          </table:table-cell>
          <table:table-cell office:value="2314365.0" office:value-type="float" table:style-name="ce39">
            <text:p>2314365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905533.0" office:value-type="float" table:style-name="ce39">
            <text:p>905533.0</text:p>
          </table:table-cell>
          <table:table-cell office:value="868298.0" office:value-type="float" table:style-name="ce39">
            <text:p>868298.0</text:p>
          </table:table-cell>
          <table:table-cell office:value="1773831.0" office:value-type="float" table:style-name="ce39">
            <text:p>1773831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689233.0" office:value-type="float" table:style-name="ce39">
            <text:p>689233.0</text:p>
          </table:table-cell>
          <table:table-cell office:value="614447.0" office:value-type="float" table:style-name="ce39">
            <text:p>614447.0</text:p>
          </table:table-cell>
          <table:table-cell office:value="1303680.0" office:value-type="float" table:style-name="ce39">
            <text:p>1303680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581191.0" office:value-type="float" table:style-name="ce39">
            <text:p>581191.0</text:p>
          </table:table-cell>
          <table:table-cell office:value="513515.0" office:value-type="float" table:style-name="ce39">
            <text:p>513515.0</text:p>
          </table:table-cell>
          <table:table-cell office:value="1094706.0" office:value-type="float" table:style-name="ce39">
            <text:p>1094706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350041.0" office:value-type="float" table:style-name="ce39">
            <text:p>350041.0</text:p>
          </table:table-cell>
          <table:table-cell office:value="285760.0" office:value-type="float" table:style-name="ce39">
            <text:p>285760.0</text:p>
          </table:table-cell>
          <table:table-cell office:value="635801.0" office:value-type="float" table:style-name="ce39">
            <text:p>635801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380847.0" office:value-type="float" table:style-name="ce39">
            <text:p>380847.0</text:p>
          </table:table-cell>
          <table:table-cell office:value="310256.0" office:value-type="float" table:style-name="ce39">
            <text:p>310256.0</text:p>
          </table:table-cell>
          <table:table-cell office:value="691103.0" office:value-type="float" table:style-name="ce39">
            <text:p>691103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748206.0" office:value-type="float" table:style-name="ce39">
            <text:p>748206.0</text:p>
          </table:table-cell>
          <table:table-cell office:value="576698.0" office:value-type="float" table:style-name="ce39">
            <text:p>576698.0</text:p>
          </table:table-cell>
          <table:table-cell office:value="1324904.0" office:value-type="float" table:style-name="ce39">
            <text:p>1324904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3.915449E7" office:value-type="float" table:style-name="ce39">
            <text:p>3.915449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8 reported in 2011" office:value-type="string" table:number-columns-spanned="3" table:number-rows-spanned="1" table:style-name="ce42">
            <text:p>2008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32" office:value-type="string" table:style-name="ce45">
            <text:p>32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24" office:value-type="string" table:style-name="ce45">
            <text:p>2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1230.0" office:value-type="float" table:style-name="ce45">
            <text:p>1230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66.0" office:value-type="float" table:style-name="ce45">
            <text:p>66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103.0" office:value-type="float" table:style-name="ce45">
            <text:p>103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59" office:value-type="string" table:style-name="ce45">
            <text:p>5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64" office:value-type="string" table:style-name="ce45">
            <text:p>64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49" office:value-type="string" table:style-name="ce45">
            <text:p>49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7.6" office:value-type="string" table:style-name="ce45">
            <text:p>7.6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4.1" office:value-type="string" table:style-name="ce45">
            <text:p>4.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1920" office:value-type="string" table:style-name="ce45">
            <text:p>192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33" office:value-type="string" table:style-name="ce45">
            <text:p>33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Sudan" office:value-type="string" table:style-name="ce1">
            <text:p>Sud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161" office:value-type="string" table:style-name="ce45">
            <text:p>16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7.3" office:value-type="string" table:style-name="ce45">
            <text:p>7.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44" office:value-type="string" table:style-name="ce45">
            <text:p>4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3.2" office:value-type="string" table:style-name="ce45">
            <text:p>3.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27.4" office:value-type="string" table:style-name="ce45">
            <text:p>27.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96.2" office:value-type="string" table:style-name="ce45">
            <text:p>96.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72.6" office:value-type="string" table:style-name="ce45">
            <text:p>72.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9.8" office:value-type="string" table:style-name="ce45">
            <text:p>9.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32439" office:value-type="string" table:style-name="ce91">
            <text:p>32439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8.4" office:value-type="string" table:style-name="ce45">
            <text:p>8.4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10813" office:value-type="string" table:style-name="ce91">
            <text:p>10813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2.8" office:value-type="string" table:style-name="ce45">
            <text:p>2.8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Sudan" office:value-type="string" table:style-name="ce96">
            <text:p>Sudan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Sudan" office:value-type="string" table:style-name="ce96">
            <text:p>Sudan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Sudan" office:value-type="string" table:style-name="ce96">
            <text:p>Sudan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Sudan" office:value-type="string" table:style-name="ce96">
            <text:p>Sudan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Sudan" office:value-type="string" table:style-name="ce96">
            <text:p>Sudan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