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olomon Islands" office:value-type="string" table:style-name="ce1">
            <text:p>Solomon Island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Solomon Islands" office:value-type="string" table:style-name="ce14">
            <text:p>Solomon Islands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33150.0" office:value-type="float" table:style-name="ce39">
            <text:p>33150.0</text:p>
          </table:table-cell>
          <table:table-cell office:value="30482.0" office:value-type="float" table:style-name="ce39">
            <text:p>30482.0</text:p>
          </table:table-cell>
          <table:table-cell office:value="63632.0" office:value-type="float" table:style-name="ce39">
            <text:p>63632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28402.0" office:value-type="float" table:style-name="ce39">
            <text:p>28402.0</text:p>
          </table:table-cell>
          <table:table-cell office:value="26074.0" office:value-type="float" table:style-name="ce39">
            <text:p>26074.0</text:p>
          </table:table-cell>
          <table:table-cell office:value="54476.0" office:value-type="float" table:style-name="ce39">
            <text:p>54476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26970.0" office:value-type="float" table:style-name="ce39">
            <text:p>26970.0</text:p>
          </table:table-cell>
          <table:table-cell office:value="24723.0" office:value-type="float" table:style-name="ce39">
            <text:p>24723.0</text:p>
          </table:table-cell>
          <table:table-cell office:value="51693.0" office:value-type="float" table:style-name="ce39">
            <text:p>51693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23592.0" office:value-type="float" table:style-name="ce39">
            <text:p>23592.0</text:p>
          </table:table-cell>
          <table:table-cell office:value="22229.0" office:value-type="float" table:style-name="ce39">
            <text:p>22229.0</text:p>
          </table:table-cell>
          <table:table-cell office:value="45821.0" office:value-type="float" table:style-name="ce39">
            <text:p>45821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20196.0" office:value-type="float" table:style-name="ce39">
            <text:p>20196.0</text:p>
          </table:table-cell>
          <table:table-cell office:value="20114.0" office:value-type="float" table:style-name="ce39">
            <text:p>20114.0</text:p>
          </table:table-cell>
          <table:table-cell office:value="40310.0" office:value-type="float" table:style-name="ce39">
            <text:p>40310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17656.0" office:value-type="float" table:style-name="ce39">
            <text:p>17656.0</text:p>
          </table:table-cell>
          <table:table-cell office:value="17517.0" office:value-type="float" table:style-name="ce39">
            <text:p>17517.0</text:p>
          </table:table-cell>
          <table:table-cell office:value="35173.0" office:value-type="float" table:style-name="ce39">
            <text:p>35173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13282.0" office:value-type="float" table:style-name="ce39">
            <text:p>13282.0</text:p>
          </table:table-cell>
          <table:table-cell office:value="12829.0" office:value-type="float" table:style-name="ce39">
            <text:p>12829.0</text:p>
          </table:table-cell>
          <table:table-cell office:value="26111.0" office:value-type="float" table:style-name="ce39">
            <text:p>26111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11001.0" office:value-type="float" table:style-name="ce39">
            <text:p>11001.0</text:p>
          </table:table-cell>
          <table:table-cell office:value="10508.0" office:value-type="float" table:style-name="ce39">
            <text:p>10508.0</text:p>
          </table:table-cell>
          <table:table-cell office:value="21509.0" office:value-type="float" table:style-name="ce39">
            <text:p>21509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8301.0" office:value-type="float" table:style-name="ce39">
            <text:p>8301.0</text:p>
          </table:table-cell>
          <table:table-cell office:value="7640.0" office:value-type="float" table:style-name="ce39">
            <text:p>7640.0</text:p>
          </table:table-cell>
          <table:table-cell office:value="15941.0" office:value-type="float" table:style-name="ce39">
            <text:p>15941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7059.0" office:value-type="float" table:style-name="ce39">
            <text:p>7059.0</text:p>
          </table:table-cell>
          <table:table-cell office:value="6622.0" office:value-type="float" table:style-name="ce39">
            <text:p>6622.0</text:p>
          </table:table-cell>
          <table:table-cell office:value="13681.0" office:value-type="float" table:style-name="ce39">
            <text:p>13681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5520.0" office:value-type="float" table:style-name="ce39">
            <text:p>5520.0</text:p>
          </table:table-cell>
          <table:table-cell office:value="5340.0" office:value-type="float" table:style-name="ce39">
            <text:p>5340.0</text:p>
          </table:table-cell>
          <table:table-cell office:value="10860.0" office:value-type="float" table:style-name="ce39">
            <text:p>10860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4893.0" office:value-type="float" table:style-name="ce39">
            <text:p>4893.0</text:p>
          </table:table-cell>
          <table:table-cell office:value="4273.0" office:value-type="float" table:style-name="ce39">
            <text:p>4273.0</text:p>
          </table:table-cell>
          <table:table-cell office:value="9166.0" office:value-type="float" table:style-name="ce39">
            <text:p>9166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3521.0" office:value-type="float" table:style-name="ce39">
            <text:p>3521.0</text:p>
          </table:table-cell>
          <table:table-cell office:value="3210.0" office:value-type="float" table:style-name="ce39">
            <text:p>3210.0</text:p>
          </table:table-cell>
          <table:table-cell office:value="6731.0" office:value-type="float" table:style-name="ce39">
            <text:p>6731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7838.0" office:value-type="float" table:style-name="ce39">
            <text:p>7838.0</text:p>
          </table:table-cell>
          <table:table-cell office:value="6100.0" office:value-type="float" table:style-name="ce39">
            <text:p>6100.0</text:p>
          </table:table-cell>
          <table:table-cell office:value="13938.0" office:value-type="float" table:style-name="ce39">
            <text:p>13938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409042.0" office:value-type="float" table:style-name="ce39">
            <text:p>409042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1999 reported in 2010" office:value-type="string" table:number-columns-spanned="3" table:number-rows-spanned="1" table:style-name="ce42">
            <text:p>1999 reported in 2010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31" office:value-type="string" table:style-name="ce45">
            <text:p>31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15" office:value-type="string" table:style-name="ce45">
            <text:p>1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15.0" office:value-type="float" table:style-name="ce45">
            <text:p>15.0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23.0" office:value-type="float" table:style-name="ce45">
            <text:p>23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27.0" office:value-type="float" table:style-name="ce45">
            <text:p>27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71" office:value-type="string" table:style-name="ce45">
            <text:p>7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74" office:value-type="string" table:style-name="ce45">
            <text:p>74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65" office:value-type="string" table:style-name="ce45">
            <text:p>65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85.5" office:value-type="string" table:style-name="ce45">
            <text:p>85.5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34.6" office:value-type="string" table:style-name="ce45">
            <text:p>34.6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11.1" office:value-type="string" table:style-name="ce45">
            <text:p>11.1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3.8" office:value-type="string" table:style-name="ce45">
            <text:p>3.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table:number-columns-repeated="2" table:style-name="ce47"/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2230" office:value-type="string" table:style-name="ce45">
            <text:p>223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80" office:value-type="string" table:style-name="ce45">
            <text:p>80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Solomon Islands" office:value-type="string" table:style-name="ce1">
            <text:p>Solomon Island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146" office:value-type="string" table:style-name="ce45">
            <text:p>14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5.4" office:value-type="string" table:style-name="ce45">
            <text:p>5.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137" office:value-type="string" table:style-name="ce45">
            <text:p>13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29.4" office:value-type="string" table:style-name="ce45">
            <text:p>29.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93.8" office:value-type="string" table:style-name="ce45">
            <text:p>93.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67.4" office:value-type="string" table:style-name="ce45">
            <text:p>67.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6.2" office:value-type="string" table:style-name="ce45">
            <text:p>6.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6.8" office:value-type="string" table:style-name="ce45">
            <text:p>16.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694" office:value-type="string" table:style-name="ce91">
            <text:p>694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14.5" office:value-type="string" table:style-name="ce45">
            <text:p>14.5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89" office:value-type="string" table:style-name="ce91">
            <text:p>89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1.86" office:value-type="string" table:style-name="ce45">
            <text:p>1.86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Solomon Islands" office:value-type="string" table:style-name="ce96">
            <text:p>Solomon Island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Solomon Islands" office:value-type="string" table:style-name="ce96">
            <text:p>Solomon Island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Solomon Islands" office:value-type="string" table:style-name="ce96">
            <text:p>Solomon Island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Solomon Islands" office:value-type="string" table:style-name="ce96">
            <text:p>Solomon Island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Solomon Islands" office:value-type="string" table:style-name="ce96">
            <text:p>Solomon Island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9/04/2013</text:date>, <text:time>10:3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4-09T10:36:38.89</dc:date>
    <meta:generator>OpenOffice.org/3.3$Win32 OpenOffice.org_project/330m20$Build-9567</meta:generator>
    <meta:editing-duration>PT8H6M18S</meta:editing-duration>
    <meta:editing-cycles>23</meta:editing-cycles>
    <meta:print-date>2012-06-08T14:14:58.88</meta:print-date>
    <meta:document-statistic meta:table-count="8" meta:cell-count="479" meta:object-count="0"/>
  </office:meta>
</office:document-meta>
</file>