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raguay" office:value-type="string" table:style-name="ce14">
            <text:p>Paragu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0039.0" office:value-type="float" table:style-name="ce39">
            <text:p>310039.0</text:p>
          </table:table-cell>
          <table:table-cell office:value="297262.0" office:value-type="float" table:style-name="ce39">
            <text:p>297262.0</text:p>
          </table:table-cell>
          <table:table-cell office:value="607301.0" office:value-type="float" table:style-name="ce39">
            <text:p>60730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8199.0" office:value-type="float" table:style-name="ce39">
            <text:p>338199.0</text:p>
          </table:table-cell>
          <table:table-cell office:value="325095.0" office:value-type="float" table:style-name="ce39">
            <text:p>325095.0</text:p>
          </table:table-cell>
          <table:table-cell office:value="663294.0" office:value-type="float" table:style-name="ce39">
            <text:p>66329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28120.0" office:value-type="float" table:style-name="ce39">
            <text:p>328120.0</text:p>
          </table:table-cell>
          <table:table-cell office:value="316594.0" office:value-type="float" table:style-name="ce39">
            <text:p>316594.0</text:p>
          </table:table-cell>
          <table:table-cell office:value="644714.0" office:value-type="float" table:style-name="ce39">
            <text:p>64471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2731.0" office:value-type="float" table:style-name="ce39">
            <text:p>292731.0</text:p>
          </table:table-cell>
          <table:table-cell office:value="284076.0" office:value-type="float" table:style-name="ce39">
            <text:p>284076.0</text:p>
          </table:table-cell>
          <table:table-cell office:value="576807.0" office:value-type="float" table:style-name="ce39">
            <text:p>57680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8527.0" office:value-type="float" table:style-name="ce39">
            <text:p>238527.0</text:p>
          </table:table-cell>
          <table:table-cell office:value="234018.0" office:value-type="float" table:style-name="ce39">
            <text:p>234018.0</text:p>
          </table:table-cell>
          <table:table-cell office:value="472545.0" office:value-type="float" table:style-name="ce39">
            <text:p>47254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9299.0" office:value-type="float" table:style-name="ce39">
            <text:p>179299.0</text:p>
          </table:table-cell>
          <table:table-cell office:value="180467.0" office:value-type="float" table:style-name="ce39">
            <text:p>180467.0</text:p>
          </table:table-cell>
          <table:table-cell office:value="359766.0" office:value-type="float" table:style-name="ce39">
            <text:p>3597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7025.0" office:value-type="float" table:style-name="ce39">
            <text:p>167025.0</text:p>
          </table:table-cell>
          <table:table-cell office:value="166167.0" office:value-type="float" table:style-name="ce39">
            <text:p>166167.0</text:p>
          </table:table-cell>
          <table:table-cell office:value="333192.0" office:value-type="float" table:style-name="ce39">
            <text:p>33319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3333.0" office:value-type="float" table:style-name="ce39">
            <text:p>153333.0</text:p>
          </table:table-cell>
          <table:table-cell office:value="154188.0" office:value-type="float" table:style-name="ce39">
            <text:p>154188.0</text:p>
          </table:table-cell>
          <table:table-cell office:value="307521.0" office:value-type="float" table:style-name="ce39">
            <text:p>30752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5797.0" office:value-type="float" table:style-name="ce39">
            <text:p>145797.0</text:p>
          </table:table-cell>
          <table:table-cell office:value="138285.0" office:value-type="float" table:style-name="ce39">
            <text:p>138285.0</text:p>
          </table:table-cell>
          <table:table-cell office:value="284082.0" office:value-type="float" table:style-name="ce39">
            <text:p>2840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6069.0" office:value-type="float" table:style-name="ce39">
            <text:p>116069.0</text:p>
          </table:table-cell>
          <table:table-cell office:value="111650.0" office:value-type="float" table:style-name="ce39">
            <text:p>111650.0</text:p>
          </table:table-cell>
          <table:table-cell office:value="227719.0" office:value-type="float" table:style-name="ce39">
            <text:p>22771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3396.0" office:value-type="float" table:style-name="ce39">
            <text:p>93396.0</text:p>
          </table:table-cell>
          <table:table-cell office:value="88921.0" office:value-type="float" table:style-name="ce39">
            <text:p>88921.0</text:p>
          </table:table-cell>
          <table:table-cell office:value="182317.0" office:value-type="float" table:style-name="ce39">
            <text:p>18231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8353.0" office:value-type="float" table:style-name="ce39">
            <text:p>68353.0</text:p>
          </table:table-cell>
          <table:table-cell office:value="67354.0" office:value-type="float" table:style-name="ce39">
            <text:p>67354.0</text:p>
          </table:table-cell>
          <table:table-cell office:value="135707.0" office:value-type="float" table:style-name="ce39">
            <text:p>13570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6778.0" office:value-type="float" table:style-name="ce39">
            <text:p>56778.0</text:p>
          </table:table-cell>
          <table:table-cell office:value="58065.0" office:value-type="float" table:style-name="ce39">
            <text:p>58065.0</text:p>
          </table:table-cell>
          <table:table-cell office:value="114843.0" office:value-type="float" table:style-name="ce39">
            <text:p>11484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5576.0" office:value-type="float" table:style-name="ce39">
            <text:p>115576.0</text:p>
          </table:table-cell>
          <table:table-cell office:value="137814.0" office:value-type="float" table:style-name="ce39">
            <text:p>137814.0</text:p>
          </table:table-cell>
          <table:table-cell office:value="253390.0" office:value-type="float" table:style-name="ce39">
            <text:p>25339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63198.0" office:value-type="float" table:style-name="ce39">
            <text:p>516319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5" office:value-type="string" table:style-name="ce45">
            <text:p>2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9" office:value-type="string" table:style-name="ce45">
            <text:p>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3.0" office:value-type="float" table:style-name="ce45">
            <text:p>15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1.0" office:value-type="float" table:style-name="ce45">
            <text:p>2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5.0" office:value-type="float" table:style-name="ce45">
            <text:p>2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1" office:value-type="string" table:style-name="ce45">
            <text:p>9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6.7" office:value-type="string" table:style-name="ce45">
            <text:p>96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4" office:value-type="string" table:style-name="ce45">
            <text:p>79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7" office:value-type="string" table:style-name="ce45">
            <text:p>4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660" office:value-type="string" table:style-name="ce45">
            <text:p>46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.5" office:value-type="string" table:style-name="ce45">
            <text:p>6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5" office:value-type="string" table:style-name="ce45">
            <text:p>3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1" office:value-type="string" table:style-name="ce45">
            <text:p>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1" office:value-type="string" table:style-name="ce45">
            <text:p>1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2.9" office:value-type="string" table:style-name="ce45">
            <text:p>4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7" office:value-type="string" table:style-name="ce45">
            <text:p>8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7.1" office:value-type="string" table:style-name="ce45">
            <text:p>5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3" office:value-type="string" table:style-name="ce45">
            <text:p>1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261" office:value-type="string" table:style-name="ce91">
            <text:p>10261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7.9" office:value-type="string" table:style-name="ce45">
            <text:p>17.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355" office:value-type="string" table:style-name="ce91">
            <text:p>635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1" office:value-type="string" table:style-name="ce45">
            <text:p>11.1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raguay" office:value-type="string" table:style-name="ce96">
            <text:p>Paragu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