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akistan" office:value-type="string" table:style-name="ce1">
            <text:p>Pa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Pakistan" office:value-type="string" table:style-name="ce14">
            <text:p>Pakistan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9783859.23575368" office:value-type="float" table:style-name="ce39">
            <text:p>9783859.23575368</text:p>
          </table:table-cell>
          <table:table-cell office:value="9756607.54635487" office:value-type="float" table:style-name="ce39">
            <text:p>9756607.54635487</text:p>
          </table:table-cell>
          <table:table-cell office:value="1.95404667821085E7" office:value-type="float" table:style-name="ce39">
            <text:p>1.95404667821085E7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.17103243759531E7" office:value-type="float" table:style-name="ce39">
            <text:p>1.17103243759531E7</text:p>
          </table:table-cell>
          <table:table-cell office:value="1.08443071111613E7" office:value-type="float" table:style-name="ce39">
            <text:p>1.08443071111613E7</text:p>
          </table:table-cell>
          <table:table-cell office:value="2.25546314871144E7" office:value-type="float" table:style-name="ce39">
            <text:p>2.25546314871144E7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.06360150691245E7" office:value-type="float" table:style-name="ce39">
            <text:p>1.06360150691245E7</text:p>
          </table:table-cell>
          <table:table-cell office:value="9619874.34887037" office:value-type="float" table:style-name="ce39">
            <text:p>9619874.34887037</text:p>
          </table:table-cell>
          <table:table-cell office:value="2.02558894179948E7" office:value-type="float" table:style-name="ce39">
            <text:p>2.02558894179948E7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9063875.88075519" office:value-type="float" table:style-name="ce39">
            <text:p>9063875.88075519</text:p>
          </table:table-cell>
          <table:table-cell office:value="8211803.56177095" office:value-type="float" table:style-name="ce39">
            <text:p>8211803.56177095</text:p>
          </table:table-cell>
          <table:table-cell office:value="1.72756794425261E7" office:value-type="float" table:style-name="ce39">
            <text:p>1.72756794425261E7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6824722.72164605" office:value-type="float" table:style-name="ce39">
            <text:p>6824722.72164605</text:p>
          </table:table-cell>
          <table:table-cell office:value="6733860.92069739" office:value-type="float" table:style-name="ce39">
            <text:p>6733860.92069739</text:p>
          </table:table-cell>
          <table:table-cell office:value="1.35585836423434E7" office:value-type="float" table:style-name="ce39">
            <text:p>1.35585836423434E7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5268435.78644929" office:value-type="float" table:style-name="ce39">
            <text:p>5268435.78644929</text:p>
          </table:table-cell>
          <table:table-cell office:value="5564656.1067757" office:value-type="float" table:style-name="ce39">
            <text:p>5564656.1067757</text:p>
          </table:table-cell>
          <table:table-cell office:value="1.0833091893225E7" office:value-type="float" table:style-name="ce39">
            <text:p>1.0833091893225E7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3957414.02688931" office:value-type="float" table:style-name="ce39">
            <text:p>3957414.02688931</text:p>
          </table:table-cell>
          <table:table-cell office:value="4474910.83995679" office:value-type="float" table:style-name="ce39">
            <text:p>4474910.83995679</text:p>
          </table:table-cell>
          <table:table-cell office:value="8432324.86684609" office:value-type="float" table:style-name="ce39">
            <text:p>8432324.86684609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4132909.84245757" office:value-type="float" table:style-name="ce39">
            <text:p>4132909.84245757</text:p>
          </table:table-cell>
          <table:table-cell office:value="4219507.15892441" office:value-type="float" table:style-name="ce39">
            <text:p>4219507.15892441</text:p>
          </table:table-cell>
          <table:table-cell office:value="8352417.00138198" office:value-type="float" table:style-name="ce39">
            <text:p>8352417.00138198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3496262.71589667" office:value-type="float" table:style-name="ce39">
            <text:p>3496262.71589667</text:p>
          </table:table-cell>
          <table:table-cell office:value="3281389.22794819" office:value-type="float" table:style-name="ce39">
            <text:p>3281389.22794819</text:p>
          </table:table-cell>
          <table:table-cell office:value="6777651.94384486" office:value-type="float" table:style-name="ce39">
            <text:p>6777651.94384486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3277150.15787757" office:value-type="float" table:style-name="ce39">
            <text:p>3277150.15787757</text:p>
          </table:table-cell>
          <table:table-cell office:value="2999342.2938638" office:value-type="float" table:style-name="ce39">
            <text:p>2999342.2938638</text:p>
          </table:table-cell>
          <table:table-cell office:value="6276492.45174137" office:value-type="float" table:style-name="ce39">
            <text:p>6276492.45174137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2429294.82314354" office:value-type="float" table:style-name="ce39">
            <text:p>2429294.82314354</text:p>
          </table:table-cell>
          <table:table-cell office:value="2156822.02435932" office:value-type="float" table:style-name="ce39">
            <text:p>2156822.02435932</text:p>
          </table:table-cell>
          <table:table-cell office:value="4586116.84750286" office:value-type="float" table:style-name="ce39">
            <text:p>4586116.84750286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864567.68595012" office:value-type="float" table:style-name="ce39">
            <text:p>1864567.68595012</text:p>
          </table:table-cell>
          <table:table-cell office:value="1679607.60959653" office:value-type="float" table:style-name="ce39">
            <text:p>1679607.60959653</text:p>
          </table:table-cell>
          <table:table-cell office:value="3544175.29554664" office:value-type="float" table:style-name="ce39">
            <text:p>3544175.29554664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637250.73645866" office:value-type="float" table:style-name="ce39">
            <text:p>1637250.73645866</text:p>
          </table:table-cell>
          <table:table-cell office:value="1296417.97209629" office:value-type="float" table:style-name="ce39">
            <text:p>1296417.97209629</text:p>
          </table:table-cell>
          <table:table-cell office:value="2933668.70855495" office:value-type="float" table:style-name="ce39">
            <text:p>2933668.70855495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775653.88101285" office:value-type="float" table:style-name="ce39">
            <text:p>2775653.88101285</text:p>
          </table:table-cell>
          <table:table-cell office:value="2163544.33825601" office:value-type="float" table:style-name="ce39">
            <text:p>2163544.33825601</text:p>
          </table:table-cell>
          <table:table-cell office:value="4939198.21926887" office:value-type="float" table:style-name="ce39">
            <text:p>4939198.21926887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49860388E8" office:value-type="float" table:style-name="ce39">
            <text:p>1.49860388E8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7 reported in 2009" office:value-type="string" table:number-columns-spanned="3" table:number-rows-spanned="1" table:style-name="ce42">
            <text:p>2007 reported in 2009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7" office:value-type="string" table:style-name="ce45">
            <text:p>27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47" office:value-type="string" table:style-name="ce45">
            <text:p>4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4446.0" office:value-type="float" table:style-name="ce45">
            <text:p>4446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70.0" office:value-type="float" table:style-name="ce45">
            <text:p>70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87.0" office:value-type="float" table:style-name="ce45">
            <text:p>87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3" office:value-type="string" table:style-name="ce45">
            <text:p>6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61" office:value-type="string" table:style-name="ce45">
            <text:p>61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28" office:value-type="string" table:style-name="ce45">
            <text:p>28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39" office:value-type="string" table:style-name="ce45">
            <text:p>39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27.0" office:value-type="string" table:style-name="ce45">
            <text:p>27.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24.9" office:value-type="string" table:style-name="ce45">
            <text:p>24.9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3.9" office:value-type="string" table:style-name="ce45">
            <text:p>3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590" office:value-type="string" table:style-name="ce45">
            <text:p>25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22.6" office:value-type="string" table:style-name="ce45">
            <text:p>22.6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27" office:value-type="string" table:style-name="ce45">
            <text:p>27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Pakistan" office:value-type="string" table:style-name="ce1">
            <text:p>Pa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63" office:value-type="string" table:style-name="ce45">
            <text:p>6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2.6" office:value-type="string" table:style-name="ce45">
            <text:p>2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1" office:value-type="string" table:style-name="ce45">
            <text:p>2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3.7" office:value-type="string" table:style-name="ce45">
            <text:p>3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32.8" office:value-type="string" table:style-name="ce45">
            <text:p>32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4.5" office:value-type="string" table:style-name="ce45">
            <text:p>84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67.2" office:value-type="string" table:style-name="ce45">
            <text:p>67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3.6" office:value-type="string" table:style-name="ce45">
            <text:p>3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95538" office:value-type="string" table:style-name="ce91">
            <text:p>9553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5.6" office:value-type="string" table:style-name="ce45">
            <text:p>5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39555" office:value-type="string" table:style-name="ce91">
            <text:p>13955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8.13" office:value-type="string" table:style-name="ce45">
            <text:p>8.1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Pakistan" office:value-type="string" table:style-name="ce96">
            <text:p>Pakistan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Pakistan" office:value-type="string" table:style-name="ce96">
            <text:p>Pakistan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Pakistan" office:value-type="string" table:style-name="ce96">
            <text:p>Pakista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Pakistan" office:value-type="string" table:style-name="ce96">
            <text:p>Pakista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Pakistan" office:value-type="string" table:style-name="ce96">
            <text:p>Pakistan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