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nama" office:value-type="string" table:style-name="ce1">
            <text:p>Panam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Panama" office:value-type="string" table:style-name="ce14">
            <text:p>Panam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65327.0" office:value-type="float" table:style-name="ce39">
            <text:p>165327.0</text:p>
          </table:table-cell>
          <table:table-cell office:value="158464.0" office:value-type="float" table:style-name="ce39">
            <text:p>158464.0</text:p>
          </table:table-cell>
          <table:table-cell office:value="323791.0" office:value-type="float" table:style-name="ce39">
            <text:p>323791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69100.0" office:value-type="float" table:style-name="ce39">
            <text:p>169100.0</text:p>
          </table:table-cell>
          <table:table-cell office:value="161780.0" office:value-type="float" table:style-name="ce39">
            <text:p>161780.0</text:p>
          </table:table-cell>
          <table:table-cell office:value="330880.0" office:value-type="float" table:style-name="ce39">
            <text:p>330880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73247.0" office:value-type="float" table:style-name="ce39">
            <text:p>173247.0</text:p>
          </table:table-cell>
          <table:table-cell office:value="166161.0" office:value-type="float" table:style-name="ce39">
            <text:p>166161.0</text:p>
          </table:table-cell>
          <table:table-cell office:value="339408.0" office:value-type="float" table:style-name="ce39">
            <text:p>339408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49938.0" office:value-type="float" table:style-name="ce39">
            <text:p>149938.0</text:p>
          </table:table-cell>
          <table:table-cell office:value="146052.0" office:value-type="float" table:style-name="ce39">
            <text:p>146052.0</text:p>
          </table:table-cell>
          <table:table-cell office:value="295990.0" office:value-type="float" table:style-name="ce39">
            <text:p>295990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41563.0" office:value-type="float" table:style-name="ce39">
            <text:p>141563.0</text:p>
          </table:table-cell>
          <table:table-cell office:value="139661.0" office:value-type="float" table:style-name="ce39">
            <text:p>139661.0</text:p>
          </table:table-cell>
          <table:table-cell office:value="281224.0" office:value-type="float" table:style-name="ce39">
            <text:p>281224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34629.0" office:value-type="float" table:style-name="ce39">
            <text:p>134629.0</text:p>
          </table:table-cell>
          <table:table-cell office:value="135059.0" office:value-type="float" table:style-name="ce39">
            <text:p>135059.0</text:p>
          </table:table-cell>
          <table:table-cell office:value="269688.0" office:value-type="float" table:style-name="ce39">
            <text:p>269688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25910.0" office:value-type="float" table:style-name="ce39">
            <text:p>125910.0</text:p>
          </table:table-cell>
          <table:table-cell office:value="126630.0" office:value-type="float" table:style-name="ce39">
            <text:p>126630.0</text:p>
          </table:table-cell>
          <table:table-cell office:value="252540.0" office:value-type="float" table:style-name="ce39">
            <text:p>25254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21789.0" office:value-type="float" table:style-name="ce39">
            <text:p>121789.0</text:p>
          </table:table-cell>
          <table:table-cell office:value="122108.0" office:value-type="float" table:style-name="ce39">
            <text:p>122108.0</text:p>
          </table:table-cell>
          <table:table-cell office:value="243897.0" office:value-type="float" table:style-name="ce39">
            <text:p>243897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12136.0" office:value-type="float" table:style-name="ce39">
            <text:p>112136.0</text:p>
          </table:table-cell>
          <table:table-cell office:value="110922.0" office:value-type="float" table:style-name="ce39">
            <text:p>110922.0</text:p>
          </table:table-cell>
          <table:table-cell office:value="223058.0" office:value-type="float" table:style-name="ce39">
            <text:p>223058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97807.0" office:value-type="float" table:style-name="ce39">
            <text:p>97807.0</text:p>
          </table:table-cell>
          <table:table-cell office:value="96943.0" office:value-type="float" table:style-name="ce39">
            <text:p>96943.0</text:p>
          </table:table-cell>
          <table:table-cell office:value="194750.0" office:value-type="float" table:style-name="ce39">
            <text:p>19475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79165.0" office:value-type="float" table:style-name="ce39">
            <text:p>79165.0</text:p>
          </table:table-cell>
          <table:table-cell office:value="79669.0" office:value-type="float" table:style-name="ce39">
            <text:p>79669.0</text:p>
          </table:table-cell>
          <table:table-cell office:value="158834.0" office:value-type="float" table:style-name="ce39">
            <text:p>158834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65411.0" office:value-type="float" table:style-name="ce39">
            <text:p>65411.0</text:p>
          </table:table-cell>
          <table:table-cell office:value="64978.0" office:value-type="float" table:style-name="ce39">
            <text:p>64978.0</text:p>
          </table:table-cell>
          <table:table-cell office:value="130389.0" office:value-type="float" table:style-name="ce39">
            <text:p>130389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55244.0" office:value-type="float" table:style-name="ce39">
            <text:p>55244.0</text:p>
          </table:table-cell>
          <table:table-cell office:value="54579.0" office:value-type="float" table:style-name="ce39">
            <text:p>54579.0</text:p>
          </table:table-cell>
          <table:table-cell office:value="109823.0" office:value-type="float" table:style-name="ce39">
            <text:p>109823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21005.0" office:value-type="float" table:style-name="ce39">
            <text:p>121005.0</text:p>
          </table:table-cell>
          <table:table-cell office:value="129984.0" office:value-type="float" table:style-name="ce39">
            <text:p>129984.0</text:p>
          </table:table-cell>
          <table:table-cell office:value="250989.0" office:value-type="float" table:style-name="ce39">
            <text:p>250989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3405813.0" office:value-type="float" table:style-name="ce39">
            <text:p>3405813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1" office:value-type="string" table:style-name="ce45">
            <text:p>21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0" office:value-type="string" table:style-name="ce45">
            <text:p>1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70.0" office:value-type="float" table:style-name="ce45">
            <text:p>70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7.0" office:value-type="float" table:style-name="ce45">
            <text:p>17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20.0" office:value-type="float" table:style-name="ce45">
            <text:p>20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7" office:value-type="string" table:style-name="ce45">
            <text:p>7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6" office:value-type="string" table:style-name="ce45">
            <text:p>9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88.5" office:value-type="string" table:style-name="ce45">
            <text:p>88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5" office:value-type="string" table:style-name="ce45">
            <text:p>2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2630" office:value-type="string" table:style-name="ce45">
            <text:p>1263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9.5" office:value-type="string" table:style-name="ce45">
            <text:p>9.5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Panama" office:value-type="string" table:style-name="ce1">
            <text:p>Panam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081" office:value-type="string" table:style-name="ce45">
            <text:p>108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8.3" office:value-type="string" table:style-name="ce45">
            <text:p>8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774" office:value-type="string" table:style-name="ce45">
            <text:p>77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1.6" office:value-type="string" table:style-name="ce45">
            <text:p>71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4.5" office:value-type="string" table:style-name="ce45">
            <text:p>84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8.4" office:value-type="string" table:style-name="ce45">
            <text:p>28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5.2" office:value-type="string" table:style-name="ce45">
            <text:p>15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8158" office:value-type="string" table:style-name="ce91">
            <text:p>8158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27.7" office:value-type="string" table:style-name="ce45">
            <text:p>27.7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4431" office:value-type="string" table:style-name="ce91">
            <text:p>4431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5" office:value-type="string" table:style-name="ce45">
            <text:p>15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Panama" office:value-type="string" table:style-name="ce96">
            <text:p>Panam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Panama" office:value-type="string" table:style-name="ce96">
            <text:p>Panam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Panama" office:value-type="string" table:style-name="ce96">
            <text:p>Panam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Panama" office:value-type="string" table:style-name="ce96">
            <text:p>Panam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Panama" office:value-type="string" table:style-name="ce96">
            <text:p>Panam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