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Nepal" office:value-type="string" table:style-name="ce1">
            <text:p>Nepa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Nepal" office:value-type="string" table:style-name="ce14">
            <text:p>Nepal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395715.0" office:value-type="float" table:style-name="ce39">
            <text:p>1395715.0</text:p>
          </table:table-cell>
          <table:table-cell office:value="1359498.0" office:value-type="float" table:style-name="ce39">
            <text:p>1359498.0</text:p>
          </table:table-cell>
          <table:table-cell office:value="2755213.0" office:value-type="float" table:style-name="ce39">
            <text:p>2755213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633087.0" office:value-type="float" table:style-name="ce39">
            <text:p>1633087.0</text:p>
          </table:table-cell>
          <table:table-cell office:value="1578355.0" office:value-type="float" table:style-name="ce39">
            <text:p>1578355.0</text:p>
          </table:table-cell>
          <table:table-cell office:value="3211442.0" office:value-type="float" table:style-name="ce39">
            <text:p>3211442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533806.0" office:value-type="float" table:style-name="ce39">
            <text:p>1533806.0</text:p>
          </table:table-cell>
          <table:table-cell office:value="1448126.0" office:value-type="float" table:style-name="ce39">
            <text:p>1448126.0</text:p>
          </table:table-cell>
          <table:table-cell office:value="2981932.0" office:value-type="float" table:style-name="ce39">
            <text:p>2981932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185826.0" office:value-type="float" table:style-name="ce39">
            <text:p>1185826.0</text:p>
          </table:table-cell>
          <table:table-cell office:value="1203176.0" office:value-type="float" table:style-name="ce39">
            <text:p>1203176.0</text:p>
          </table:table-cell>
          <table:table-cell office:value="2389002.0" office:value-type="float" table:style-name="ce39">
            <text:p>2389002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946742.0" office:value-type="float" table:style-name="ce39">
            <text:p>946742.0</text:p>
          </table:table-cell>
          <table:table-cell office:value="1070026.0" office:value-type="float" table:style-name="ce39">
            <text:p>1070026.0</text:p>
          </table:table-cell>
          <table:table-cell office:value="2016768.0" office:value-type="float" table:style-name="ce39">
            <text:p>2016768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821014.0" office:value-type="float" table:style-name="ce39">
            <text:p>821014.0</text:p>
          </table:table-cell>
          <table:table-cell office:value="904464.0" office:value-type="float" table:style-name="ce39">
            <text:p>904464.0</text:p>
          </table:table-cell>
          <table:table-cell office:value="1725478.0" office:value-type="float" table:style-name="ce39">
            <text:p>1725478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726040.0" office:value-type="float" table:style-name="ce39">
            <text:p>726040.0</text:p>
          </table:table-cell>
          <table:table-cell office:value="763463.0" office:value-type="float" table:style-name="ce39">
            <text:p>763463.0</text:p>
          </table:table-cell>
          <table:table-cell office:value="1489503.0" office:value-type="float" table:style-name="ce39">
            <text:p>1489503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651351.0" office:value-type="float" table:style-name="ce39">
            <text:p>651351.0</text:p>
          </table:table-cell>
          <table:table-cell office:value="659302.0" office:value-type="float" table:style-name="ce39">
            <text:p>659302.0</text:p>
          </table:table-cell>
          <table:table-cell office:value="1310653.0" office:value-type="float" table:style-name="ce39">
            <text:p>1310653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539993.0" office:value-type="float" table:style-name="ce39">
            <text:p>539993.0</text:p>
          </table:table-cell>
          <table:table-cell office:value="548051.0" office:value-type="float" table:style-name="ce39">
            <text:p>548051.0</text:p>
          </table:table-cell>
          <table:table-cell office:value="1088044.0" office:value-type="float" table:style-name="ce39">
            <text:p>1088044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469695.0" office:value-type="float" table:style-name="ce39">
            <text:p>469695.0</text:p>
          </table:table-cell>
          <table:table-cell office:value="453678.0" office:value-type="float" table:style-name="ce39">
            <text:p>453678.0</text:p>
          </table:table-cell>
          <table:table-cell office:value="923373.0" office:value-type="float" table:style-name="ce39">
            <text:p>923373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392659.0" office:value-type="float" table:style-name="ce39">
            <text:p>392659.0</text:p>
          </table:table-cell>
          <table:table-cell office:value="373395.0" office:value-type="float" table:style-name="ce39">
            <text:p>373395.0</text:p>
          </table:table-cell>
          <table:table-cell office:value="766054.0" office:value-type="float" table:style-name="ce39">
            <text:p>766054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318610.0" office:value-type="float" table:style-name="ce39">
            <text:p>318610.0</text:p>
          </table:table-cell>
          <table:table-cell office:value="283483.0" office:value-type="float" table:style-name="ce39">
            <text:p>283483.0</text:p>
          </table:table-cell>
          <table:table-cell office:value="602093.0" office:value-type="float" table:style-name="ce39">
            <text:p>602093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262255.0" office:value-type="float" table:style-name="ce39">
            <text:p>262255.0</text:p>
          </table:table-cell>
          <table:table-cell office:value="258653.0" office:value-type="float" table:style-name="ce39">
            <text:p>258653.0</text:p>
          </table:table-cell>
          <table:table-cell office:value="520908.0" office:value-type="float" table:style-name="ce39">
            <text:p>520908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482585.0" office:value-type="float" table:style-name="ce39">
            <text:p>482585.0</text:p>
          </table:table-cell>
          <table:table-cell office:value="473886.0" office:value-type="float" table:style-name="ce39">
            <text:p>473886.0</text:p>
          </table:table-cell>
          <table:table-cell office:value="956471.0" office:value-type="float" table:style-name="ce39">
            <text:p>956471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2.2736934E7" office:value-type="float" table:style-name="ce39">
            <text:p>2.2736934E7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1 reported in 2002" office:value-type="string" table:number-columns-spanned="3" table:number-rows-spanned="1" table:style-name="ce42">
            <text:p>2001 reported in 2002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28" office:value-type="string" table:style-name="ce45">
            <text:p>28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23" office:value-type="string" table:style-name="ce45">
            <text:p>2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796.0" office:value-type="float" table:style-name="ce45">
            <text:p>796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41.0" office:value-type="float" table:style-name="ce45">
            <text:p>41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50.0" office:value-type="float" table:style-name="ce45">
            <text:p>50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67" office:value-type="string" table:style-name="ce45">
            <text:p>6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44" office:value-type="string" table:style-name="ce45">
            <text:p>44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29" office:value-type="string" table:style-name="ce45">
            <text:p>29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19" office:value-type="string" table:style-name="ce45">
            <text:p>19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48.0" office:value-type="string" table:style-name="ce45">
            <text:p>48.0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24.6" office:value-type="string" table:style-name="ce45">
            <text:p>24.6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2.8" office:value-type="string" table:style-name="ce45">
            <text:p>2.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1120" office:value-type="string" table:style-name="ce45">
            <text:p>112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55.1" office:value-type="string" table:style-name="ce45">
            <text:p>55.1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35" office:value-type="string" table:style-name="ce45">
            <text:p>35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Nepal" office:value-type="string" table:style-name="ce1">
            <text:p>Nepa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69" office:value-type="string" table:style-name="ce45">
            <text:p>6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5.8" office:value-type="string" table:style-name="ce45">
            <text:p>5.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25" office:value-type="string" table:style-name="ce45">
            <text:p>2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13.7" office:value-type="string" table:style-name="ce45">
            <text:p>13.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35.3" office:value-type="string" table:style-name="ce45">
            <text:p>35.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72.4" office:value-type="string" table:style-name="ce45">
            <text:p>72.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64.7" office:value-type="string" table:style-name="ce45">
            <text:p>64.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8.6" office:value-type="string" table:style-name="ce45">
            <text:p>8.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11825" office:value-type="string" table:style-name="ce91">
            <text:p>11825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4.6" office:value-type="string" table:style-name="ce45">
            <text:p>4.6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5384" office:value-type="string" table:style-name="ce91">
            <text:p>5384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2.1" office:value-type="string" table:style-name="ce45">
            <text:p>2.1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Nepal" office:value-type="string" table:style-name="ce96">
            <text:p>Nepal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Nepal" office:value-type="string" table:style-name="ce96">
            <text:p>Nepal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Nepal" office:value-type="string" table:style-name="ce96">
            <text:p>Nepal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Nepal" office:value-type="string" table:style-name="ce96">
            <text:p>Nepal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Nepal" office:value-type="string" table:style-name="ce96">
            <text:p>Nepal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