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ozambique" office:value-type="string" table:style-name="ce1">
            <text:p>Mozambiqu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Mozambique" office:value-type="string" table:style-name="ce14">
            <text:p>Mozambique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1917794.0" office:value-type="float" table:style-name="ce39">
            <text:p>1917794.0</text:p>
          </table:table-cell>
          <table:table-cell office:value="1963660.0" office:value-type="float" table:style-name="ce39">
            <text:p>1963660.0</text:p>
          </table:table-cell>
          <table:table-cell office:value="3881454.0" office:value-type="float" table:style-name="ce39">
            <text:p>3881454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1587302.0" office:value-type="float" table:style-name="ce39">
            <text:p>1587302.0</text:p>
          </table:table-cell>
          <table:table-cell office:value="1615244.0" office:value-type="float" table:style-name="ce39">
            <text:p>1615244.0</text:p>
          </table:table-cell>
          <table:table-cell office:value="3202546.0" office:value-type="float" table:style-name="ce39">
            <text:p>3202546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1222668.0" office:value-type="float" table:style-name="ce39">
            <text:p>1222668.0</text:p>
          </table:table-cell>
          <table:table-cell office:value="1183939.0" office:value-type="float" table:style-name="ce39">
            <text:p>1183939.0</text:p>
          </table:table-cell>
          <table:table-cell office:value="2406607.0" office:value-type="float" table:style-name="ce39">
            <text:p>2406607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925729.0" office:value-type="float" table:style-name="ce39">
            <text:p>925729.0</text:p>
          </table:table-cell>
          <table:table-cell office:value="991323.0" office:value-type="float" table:style-name="ce39">
            <text:p>991323.0</text:p>
          </table:table-cell>
          <table:table-cell office:value="1917052.0" office:value-type="float" table:style-name="ce39">
            <text:p>1917052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774413.0" office:value-type="float" table:style-name="ce39">
            <text:p>774413.0</text:p>
          </table:table-cell>
          <table:table-cell office:value="986526.0" office:value-type="float" table:style-name="ce39">
            <text:p>986526.0</text:p>
          </table:table-cell>
          <table:table-cell office:value="1760939.0" office:value-type="float" table:style-name="ce39">
            <text:p>1760939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707603.0" office:value-type="float" table:style-name="ce39">
            <text:p>707603.0</text:p>
          </table:table-cell>
          <table:table-cell office:value="841416.0" office:value-type="float" table:style-name="ce39">
            <text:p>841416.0</text:p>
          </table:table-cell>
          <table:table-cell office:value="1549019.0" office:value-type="float" table:style-name="ce39">
            <text:p>1549019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583689.0" office:value-type="float" table:style-name="ce39">
            <text:p>583689.0</text:p>
          </table:table-cell>
          <table:table-cell office:value="667865.0" office:value-type="float" table:style-name="ce39">
            <text:p>667865.0</text:p>
          </table:table-cell>
          <table:table-cell office:value="1251554.0" office:value-type="float" table:style-name="ce39">
            <text:p>1251554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481396.0" office:value-type="float" table:style-name="ce39">
            <text:p>481396.0</text:p>
          </table:table-cell>
          <table:table-cell office:value="556191.0" office:value-type="float" table:style-name="ce39">
            <text:p>556191.0</text:p>
          </table:table-cell>
          <table:table-cell office:value="1037587.0" office:value-type="float" table:style-name="ce39">
            <text:p>1037587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366518.0" office:value-type="float" table:style-name="ce39">
            <text:p>366518.0</text:p>
          </table:table-cell>
          <table:table-cell office:value="389087.0" office:value-type="float" table:style-name="ce39">
            <text:p>389087.0</text:p>
          </table:table-cell>
          <table:table-cell office:value="755605.0" office:value-type="float" table:style-name="ce39">
            <text:p>755605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321236.0" office:value-type="float" table:style-name="ce39">
            <text:p>321236.0</text:p>
          </table:table-cell>
          <table:table-cell office:value="328660.0" office:value-type="float" table:style-name="ce39">
            <text:p>328660.0</text:p>
          </table:table-cell>
          <table:table-cell office:value="649896.0" office:value-type="float" table:style-name="ce39">
            <text:p>649896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231232.0" office:value-type="float" table:style-name="ce39">
            <text:p>231232.0</text:p>
          </table:table-cell>
          <table:table-cell office:value="283288.0" office:value-type="float" table:style-name="ce39">
            <text:p>283288.0</text:p>
          </table:table-cell>
          <table:table-cell office:value="514520.0" office:value-type="float" table:style-name="ce39">
            <text:p>514520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194011.0" office:value-type="float" table:style-name="ce39">
            <text:p>194011.0</text:p>
          </table:table-cell>
          <table:table-cell office:value="208657.0" office:value-type="float" table:style-name="ce39">
            <text:p>208657.0</text:p>
          </table:table-cell>
          <table:table-cell office:value="402668.0" office:value-type="float" table:style-name="ce39">
            <text:p>402668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140146.0" office:value-type="float" table:style-name="ce39">
            <text:p>140146.0</text:p>
          </table:table-cell>
          <table:table-cell office:value="159557.0" office:value-type="float" table:style-name="ce39">
            <text:p>159557.0</text:p>
          </table:table-cell>
          <table:table-cell office:value="299703.0" office:value-type="float" table:style-name="ce39">
            <text:p>299703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292953.0" office:value-type="float" table:style-name="ce39">
            <text:p>292953.0</text:p>
          </table:table-cell>
          <table:table-cell office:value="330120.0" office:value-type="float" table:style-name="ce39">
            <text:p>330120.0</text:p>
          </table:table-cell>
          <table:table-cell office:value="623073.0" office:value-type="float" table:style-name="ce39">
            <text:p>623073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2.0252223E7" office:value-type="float" table:style-name="ce39">
            <text:p>2.0252223E7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07 reported in 2009" office:value-type="string" table:number-columns-spanned="3" table:number-rows-spanned="1" table:style-name="ce42">
            <text:p>2007 reported in 2009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40" office:value-type="string" table:style-name="ce45">
            <text:p>4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28" office:value-type="string" table:style-name="ce45">
            <text:p>2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855.0" office:value-type="float" table:style-name="ce45">
            <text:p>855.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92.0" office:value-type="float" table:style-name="ce45">
            <text:p>92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135.0" office:value-type="float" table:style-name="ce45">
            <text:p>135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49" office:value-type="string" table:style-name="ce45">
            <text:p>4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92" office:value-type="string" table:style-name="ce45">
            <text:p>92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53" office:value-type="string" table:style-name="ce45">
            <text:p>53</text:p>
          </table:table-cell>
          <table:table-cell office:string-value="WHO, 2003" office:value-type="string" table:style-name="ce53">
            <text:p>WHO, 200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55.3" office:value-type="string" table:style-name="ce45">
            <text:p>55.3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16.5" office:value-type="string" table:style-name="ce45">
            <text:p>16.5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18.4" office:value-type="string" table:style-name="ce45">
            <text:p>18.4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5" office:value-type="string" table:style-name="ce45">
            <text:p>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table:number-columns-repeated="2" table:style-name="ce47"/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770" office:value-type="string" table:style-name="ce45">
            <text:p>77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74.7" office:value-type="string" table:style-name="ce45">
            <text:p>74.7</text:p>
          </table:table-cell>
          <table:table-cell office:string-value="WHO, 2003" office:value-type="string" table:style-name="ce53">
            <text:p>WHO, 200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31" office:value-type="string" table:style-name="ce45">
            <text:p>31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Mozambique" office:value-type="string" table:style-name="ce1">
            <text:p>Mozambiqu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50" office:value-type="string" table:style-name="ce45">
            <text:p>5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5.7" office:value-type="string" table:style-name="ce45">
            <text:p>5.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37" office:value-type="string" table:style-name="ce45">
            <text:p>3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72.0" office:value-type="string" table:style-name="ce45">
            <text:p>72.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73.2" office:value-type="string" table:style-name="ce45">
            <text:p>73.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43.6" office:value-type="string" table:style-name="ce45">
            <text:p>43.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26.8" office:value-type="string" table:style-name="ce45">
            <text:p>26.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2.6" office:value-type="string" table:style-name="ce45">
            <text:p>12.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6214" office:value-type="string" table:style-name="ce91">
            <text:p>6214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3.1" office:value-type="string" table:style-name="ce45">
            <text:p>3.1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548" office:value-type="string" table:style-name="ce91">
            <text:p>548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0.27" office:value-type="string" table:style-name="ce45">
            <text:p>0.27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Mozambique" office:value-type="string" table:style-name="ce96">
            <text:p>Mozambiqu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Mozambique" office:value-type="string" table:style-name="ce96">
            <text:p>Mozambique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Mozambique" office:value-type="string" table:style-name="ce96">
            <text:p>Mozambique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Mozambique" office:value-type="string" table:style-name="ce96">
            <text:p>Mozambique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Mozambique" office:value-type="string" table:style-name="ce96">
            <text:p>Mozambique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9/04/2013</text:date>, <text:time>10:3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4-09T10:36:38.89</dc:date>
    <meta:generator>OpenOffice.org/3.3$Win32 OpenOffice.org_project/330m20$Build-9567</meta:generator>
    <meta:editing-duration>PT8H6M18S</meta:editing-duration>
    <meta:editing-cycles>23</meta:editing-cycles>
    <meta:print-date>2012-06-08T14:14:58.88</meta:print-date>
    <meta:document-statistic meta:table-count="8" meta:cell-count="479" meta:object-count="0"/>
  </office:meta>
</office:document-meta>
</file>