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4.971cm"/>
    </style:style>
    <style:style style:family="table-column" style:name="co10">
      <style:table-column-properties fo:break-before="auto" style:column-width="2.267cm"/>
    </style:style>
    <style:style style:family="table-column" style:name="co11">
      <style:table-column-properties fo:break-before="auto" style:column-width="8.407cm"/>
    </style:style>
    <style:style style:family="table-column" style:name="co12">
      <style:table-column-properties fo:break-before="auto" style:column-width="2.746cm"/>
    </style:style>
    <style:style style:family="table-column" style:name="co13">
      <style:table-column-properties fo:break-before="auto" style:column-width="4.21cm"/>
    </style:style>
    <style:style style:family="table-column" style:name="co14">
      <style:table-column-properties fo:break-before="auto" style:column-width="1.707cm"/>
    </style:style>
    <style:style style:family="table-column" style:name="co15">
      <style:table-column-properties fo:break-before="auto" style:column-width="12cm"/>
    </style:style>
    <style:style style:family="table-column" style:name="co16">
      <style:table-column-properties fo:break-before="auto" style:column-width="6.304cm"/>
    </style:style>
    <style:style style:family="table-column" style:name="co17">
      <style:table-column-properties fo:break-before="auto" style:column-width="4.165cm"/>
    </style:style>
    <style:style style:family="table-column" style:name="co18">
      <style:table-column-properties fo:break-before="auto" style:column-width="4.688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auto" style:row-height="0.473cm" style:use-optimal-row-height="true"/>
    </style:style>
    <style:style style:family="table-row" style:name="ro6">
      <style:table-row-properties fo:break-before="page" style:row-height="0.894cm" style:use-optimal-row-height="true"/>
    </style:style>
    <style:style style:family="table-row" style:name="ro7">
      <style:table-row-properties fo:break-before="auto" style:row-height="0.437cm" style:use-optimal-row-height="false"/>
    </style:style>
    <style:style style:family="table-row" style:name="ro8">
      <style:table-row-properties fo:break-before="auto" style:row-height="0.88cm" style:use-optimal-row-height="false"/>
    </style:style>
    <style:style style:family="table-row" style:name="ro9">
      <style:table-row-properties fo:break-before="auto" style:row-height="0.469cm" style:use-optimal-row-height="false"/>
    </style:style>
    <style:style style:family="table-row" style:name="ro10">
      <style:table-row-properties fo:break-before="auto" style:row-height="1.737cm" style:use-optimal-row-height="true"/>
    </style:style>
    <style:style style:family="table-row" style:name="ro11">
      <style:table-row-properties fo:break-before="auto" style:row-height="1.316cm" style:use-optimal-row-height="true"/>
    </style:style>
    <style:style style:family="table-row" style:name="ro12">
      <style:table-row-properties fo:break-before="auto" style:row-height="0.499cm" style:use-optimal-row-height="true"/>
    </style:style>
    <style:style style:family="table-row" style:name="ro13">
      <style:table-row-properties fo:break-before="auto" style:row-height="0.529cm" style:use-optimal-row-height="false"/>
    </style:style>
    <style:style style:family="table-row" style:name="ro14">
      <style:table-row-properties fo:break-before="auto" style:row-height="1.053cm" style:use-optimal-row-height="false"/>
    </style:style>
    <style:style style:family="table-row" style:name="ro15">
      <style:table-row-properties fo:break-before="auto" style:row-height="1.058cm" style:use-optimal-row-height="false"/>
    </style:style>
    <style:style style:family="table-row" style:name="ro16">
      <style:table-row-properties fo:break-before="page" style:row-height="0.496cm" style:use-optimal-row-height="tru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NA1" style:name="ta2">
      <style:table-properties style:writing-mode="lr-tb" table:display="true"/>
    </style:style>
    <style:style style:family="table" style:master-page-name="PageStyle_5f_SCD-NA3" style:name="ta3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0.088cm solid #808080" fo:border-right="0.088cm solid #808080" fo:border-top="none"/>
      <style:text-properties fo:font-size="10pt" style:font-name="Arial" style:font-size-asian="10pt" style:font-size-complex="10pt"/>
    </style:style>
    <style:style style:family="table-cell" style:name="ce9" style:parent-style-name="Default">
      <style:text-properties style:font-name="Arial"/>
    </style:style>
    <style:style style:family="table-cell" style:name="ce10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1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7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8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7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7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3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0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0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1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2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3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6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3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4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5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6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7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69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0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2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1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2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6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7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8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1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2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3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4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6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0" style:parent-style-name="Normal_20_2">
      <style:table-cell-properties fo:border="0.035cm solid #969696" style:rotation-align="none"/>
      <style:text-properties style:font-name="Arial"/>
    </style:style>
    <style:style style:family="table-cell" style:name="ce101" style:parent-style-name="Normal_20_2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2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3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4" style:parent-style-name="Normal_20_2">
      <style:table-cell-properties style:rotation-align="none"/>
      <style:text-properties style:font-name="Arial"/>
    </style:style>
    <style:style style:family="table-cell" style:name="ce105" style:parent-style-name="Normal_20_2">
      <style:table-cell-properties css3t:text-justify="auto" fo:background-color="#969696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6" style:parent-style-name="Normal_20_2">
      <style:table-cell-properties fo:border="0.035cm solid #969696" style:diagonal-bl-tr="none" style:diagonal-tl-br="none" style:rotation-align="none"/>
      <style:text-properties style:font-name="Arial"/>
    </style:style>
    <style:style style:data-style-name="N0" style:family="table-cell" style:name="ce107" style:parent-style-name="Default">
      <style:table-cell-properties css3t:text-justify="auto" fo:background-color="transparent" fo:border="0.002cm solid #000000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08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09" style:parent-style-name="Default">
      <style:table-cell-properties css3t:text-justify="auto" fo:background-color="#969696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10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11" style:parent-style-name="Default">
      <style:table-cell-properties css3t:text-justify="auto" fo:background-color="#c0c0c0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2" style:parent-style-name="Default">
      <style:table-cell-properties fo:border="0.002cm solid #000000"/>
      <style:text-properties style:font-name="Arial"/>
    </style:style>
    <style:style style:family="table-cell" style:name="ce113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4" style:parent-style-name="Default">
      <style:table-cell-properties fo:border-bottom="none" fo:border-left="0.035cm solid #808080" fo:border-right="0.035cm solid #808080" fo:border-top="0.035cm solid #808080" fo:wrap-option="wrap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fo:background-color="#c0c0c0" fo:border-bottom="0.035cm solid #808080" fo:border-left="0.035cm solid #808080" fo:border-right="none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fo:background-color="transparent" fo:border-bottom="none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8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fo:background-color="transparent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0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fo:background-color="transparent" fo:border-bottom="none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4" style:parent-style-name="Excel_5f_BuiltIn_5f_Percent">
      <style:table-cell-properties fo:background-color="#e4e4e4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125" style:parent-style-name="Normal_20_2">
      <style:table-cell-properties fo:background-color="#e4e4e4" fo:border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6" style:parent-style-name="Default"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fo:background-color="transparent" fo:border-bottom="none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9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333333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1" style:parent-style-name="Normal_20_2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2" style:parent-style-name="Normal_20_2">
      <style:table-cell-properties fo:background-color="#c0c0c0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3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4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5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6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37" style:parent-style-name="Default">
      <style:table-cell-properties fo:background-color="transparent" fo:border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8" style:parent-style-name="Normal_20_2">
      <style:text-properties style:font-name="Arial"/>
    </style:style>
    <style:style style:data-style-name="N5000" style:family="table-cell" style:name="ce139" style:parent-style-name="Normal_20_2">
      <style:table-cell-properties fo:background-color="#ffffff" fo:border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0" style:parent-style-name="Excel_5f_BuiltIn_5f_Percent">
      <style:table-cell-properties fo:background-color="#e4e4e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141" style:parent-style-name="Normal_20_2">
      <style:table-cell-properties fo:background-color="#e4e4e4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2" style:parent-style-name="Normal_20_2">
      <style:table-cell-properties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3" style:parent-style-name="Default">
      <style:table-cell-properties fo:background-color="#c0c0c0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44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6" style:parent-style-name="Default">
      <style:table-cell-properties fo:background-color="#c0c0c0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47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8" style:parent-style-name="Default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9" style:parent-style-name="Default">
      <style:table-cell-properties fo:background-color="transparent" fo:border-bottom="0.035cm solid #969696" fo:border-left="0.035cm solid #969696" fo:border-right="none" fo:border-top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0" style:parent-style-name="Default">
      <style:table-cell-properties fo:wrap-option="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style:font-name="Arial"/>
    </style:style>
    <style:style style:data-style-name="N0" style:family="table-cell" style:name="ce151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2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3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4" style:parent-style-name="Default">
      <style:table-cell-properties fo:background-color="transparent" fo:border-bottom="0.035cm solid #969696" fo:border-left="0.035cm solid #969696" fo:border-right="none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5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6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157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8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9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0" style:parent-style-name="Default">
      <style:table-cell-properties fo:background-color="transparent" fo:border-bottom="0.035cm solid #969696" fo:border-left="none" fo:border-right="none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" style:family="table-cell" style:name="ce161" style:parent-style-name="Default">
      <style:table-cell-properties fo:background-color="#e4e4e4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2" style:parent-style-name="Default">
      <style:table-cell-properties fo:background-color="#e4e4e4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3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64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6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7" style:parent-style-name="Default">
      <style:table-cell-properties fo:wrap-option="no-wrap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data-style-name="N0" style:family="table-cell" style:name="ce168" style:parent-style-name="Default">
      <style:table-cell-properties fo:background-color="transparent" fo:border-bottom="0.035cm solid #969696" fo:border-left="none" fo:border-right="0.035cm solid #969696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69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table table:name="Intro" table:print="false" table:style-name="ta1">
        <table:table-column table:default-cell-style-name="ce9" table:style-name="co1"/>
        <table:table-column table:default-cell-style-name="ce9" table:style-name="co2"/>
        <table:table-column table:default-cell-style-name="ce9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Mexico" office:value-type="string" table:style-name="ce1">
            <text:p>Mexico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Teratogens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Teratogens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0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1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2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Teratogenic risk factors for congenital disorders in women of reproductive age</text:p>
          </table:table-cell>
          <table:table-cell office:value-type="string" table:style-name="ce13">
            <text:p>TER-NA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Epidemiology of birth defects caused by teratogens</text:p>
          </table:table-cell>
          <table:table-cell office:value-type="string" table:style-name="ce12">
            <text:p>TER-NA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TER Interventions 1:Effect of preconception screening and treatment</text:p>
          </table:table-cell>
          <table:table-cell office:value-type="string" table:style-name="ce7">
            <text:p>TER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TER Interventions 2:Effect of prenatal screening and pregnancy termination</text:p>
          </table:table-cell>
          <table:table-cell office:value-type="string" table:style-name="ce8">
            <text:p>TER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TER Needs Assessment Calculator 3: Quantitative assessment of interventions</text:p>
          </table:table-cell>
          <table:table-cell office:value-type="string" table:style-name="ce6">
            <text:p>TER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TER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9" table:style-name="co4"/>
        <table:table-column table:default-cell-style-name="ce9" table:style-name="co5"/>
        <table:table-column table:default-cell-style-name="ce9" table:style-name="co6"/>
        <table:table-column table:default-cell-style-name="ce9" table:number-columns-repeated="10" table:style-name="co5"/>
        <table:table-column table:default-cell-style-name="ce9" table:number-columns-repeated="1011" table:style-name="co3"/>
        <table:table-row table:style-name="ro1">
          <table:table-cell office:string-value="Mexico" office:value-type="string" table:style-name="ce14">
            <text:p>Mexico</text:p>
          </table:table-cell>
          <table:table-cell table:number-columns-repeated="8" table:style-name="ce15"/>
          <table:table-cell table:number-columns-repeated="1015" table:style-name="ce1"/>
        </table:table-row>
        <table:table-row table:style-name="ro1">
          <table:table-cell office:value-type="string" table:style-name="ce15">
            <text:p>Shared Data</text:p>
          </table:table-cell>
          <table:table-cell table:number-columns-repeated="8" table:style-name="ce15"/>
          <table:table-cell table:number-columns-repeated="1015" table:style-name="ce1"/>
        </table:table-row>
        <table:table-row table:style-name="ro1">
          <table:table-cell office:value-type="string" table:style-name="ce15">
            <text:p>Demographic, maternal health and socio-economic indicators</text:p>
          </table:table-cell>
          <table:table-cell table:number-columns-repeated="2" table:style-name="ce36"/>
          <table:table-cell table:number-columns-repeated="6" table:style-name="ce55"/>
          <table:table-cell table:number-columns-repeated="1015" table:style-name="ce1"/>
        </table:table-row>
        <table:table-row table:style-name="ro1">
          <table:table-cell table:number-columns-repeated="3" table:style-name="ce16"/>
          <table:table-cell table:number-columns-repeated="6" table:style-name="ce35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7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7"/>
          <table:covered-table-cell table:style-name="ce72"/>
          <table:table-cell table:number-columns-repeated="2" table:style-name="ce35"/>
          <table:table-cell table:number-columns-repeated="1015" table:style-name="ce34"/>
        </table:table-row>
        <table:table-row table:style-name="ro4">
          <table:table-cell table:number-columns-repeated="3" table:style-name="ce16"/>
          <table:table-cell table:number-columns-repeated="6" table:style-name="ce35"/>
          <table:table-cell table:number-columns-repeated="1015" table:style-name="ce3"/>
        </table:table-row>
        <table:table-row table:style-name="ro1">
          <table:table-cell office:value-type="string" table:style-name="ce18">
            <text:p>By default, the Toolkit contains information at the national level. </text:p>
          </table:table-cell>
          <table:table-cell table:number-columns-repeated="8" table:style-name="ce35"/>
          <table:table-cell table:number-columns-repeated="1015" table:style-name="ce3"/>
        </table:table-row>
        <table:table-row table:style-name="ro1">
          <table:table-cell office:value-type="string" table:style-name="ce19">
            <text:p>If you would like to use a different population, then replace country information with that of your specific population of interest.</text:p>
          </table:table-cell>
          <table:table-cell table:number-columns-repeated="8" table:style-name="ce35"/>
          <table:table-cell table:number-columns-repeated="1015" table:style-name="ce3"/>
        </table:table-row>
        <table:table-row table:style-name="ro4">
          <table:table-cell table:style-name="ce20"/>
          <table:table-cell table:number-columns-repeated="2" table:style-name="ce16"/>
          <table:table-cell table:number-columns-repeated="6" table:style-name="ce35"/>
          <table:table-cell table:number-columns-repeated="1015" table:style-name="ce3"/>
        </table:table-row>
        <table:table-row table:style-name="ro5">
          <table:table-cell office:value-type="string" table:style-name="ce21">
            <text:p>Number of persons by age-group and sex</text:p>
          </table:table-cell>
          <table:table-cell office:value-type="string" table:number-columns-spanned="3" table:number-rows-spanned="1" table:style-name="ce38">
            <text:p>Estimates</text:p>
          </table:table-cell>
          <table:covered-table-cell table:style-name="ce50"/>
          <table:covered-table-cell table:style-name="ce56"/>
          <table:table-cell office:value-type="string" table:number-columns-spanned="3" table:number-rows-spanned="1" table:style-name="ce38">
            <text:p>Your estimates</text:p>
          </table:table-cell>
          <table:covered-table-cell table:style-name="ce50"/>
          <table:covered-table-cell table:style-name="ce56"/>
          <table:table-cell office:value-type="string" table:number-columns-spanned="3" table:number-rows-spanned="1" table:style-name="ce38">
            <text:p>Chosen estimates</text:p>
          </table:table-cell>
          <table:covered-table-cell table:style-name="ce50"/>
          <table:covered-table-cell table:style-name="ce76"/>
          <table:table-cell table:number-columns-repeated="1014" table:style-name="ce3"/>
        </table:table-row>
        <table:table-row table:style-name="ro5">
          <table:table-cell office:value-type="string" table:style-name="ce22">
            <text:p>Age group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0-4 years</text:p>
          </table:table-cell>
          <table:table-cell office:value="5346943.0" office:value-type="float" table:style-name="ce39">
            <text:p>5346943.0</text:p>
          </table:table-cell>
          <table:table-cell office:value="5181379.0" office:value-type="float" table:style-name="ce39">
            <text:p>5181379.0</text:p>
          </table:table-cell>
          <table:table-cell office:value="1.0528322E7" office:value-type="float" table:style-name="ce39">
            <text:p>1.0528322E7</text:p>
          </table:table-cell>
          <table:table-cell table:number-columns-repeated="2" table:style-name="ce62"/>
          <table:table-cell office:value="0" office:value-type="float" table:formula="of:=[.E12]+[.F12]" table:style-name="ce40">
            <text:p>0</text:p>
          </table:table-cell>
          <table:table-cell table:number-columns-repeated="2" table:style-name="ce62"/>
          <table:table-cell office:value="0" office:value-type="float" table:formula="of:=[.H12]+[.I12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-9 years</text:p>
          </table:table-cell>
          <table:table-cell office:value="5604175.0" office:value-type="float" table:style-name="ce39">
            <text:p>5604175.0</text:p>
          </table:table-cell>
          <table:table-cell office:value="5443362.0" office:value-type="float" table:style-name="ce39">
            <text:p>5443362.0</text:p>
          </table:table-cell>
          <table:table-cell office:value="1.1047537E7" office:value-type="float" table:style-name="ce39">
            <text:p>1.1047537E7</text:p>
          </table:table-cell>
          <table:table-cell table:number-columns-repeated="2" table:style-name="ce62"/>
          <table:table-cell office:value="0" office:value-type="float" table:formula="of:=[.E13]+[.F13]" table:style-name="ce40">
            <text:p>0</text:p>
          </table:table-cell>
          <table:table-cell table:number-columns-repeated="2" table:style-name="ce62"/>
          <table:table-cell office:value="0" office:value-type="float" table:formula="of:=[.H13]+[.I13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10-14 years</text:p>
          </table:table-cell>
          <table:table-cell office:value="5547613.0" office:value-type="float" table:style-name="ce39">
            <text:p>5547613.0</text:p>
          </table:table-cell>
          <table:table-cell office:value="5392324.0" office:value-type="float" table:style-name="ce39">
            <text:p>5392324.0</text:p>
          </table:table-cell>
          <table:table-cell office:value="1.0939937E7" office:value-type="float" table:style-name="ce39">
            <text:p>1.0939937E7</text:p>
          </table:table-cell>
          <table:table-cell table:number-columns-repeated="2" table:style-name="ce62"/>
          <table:table-cell office:value="0" office:value-type="float" table:formula="of:=[.E14]+[.F14]" table:style-name="ce40">
            <text:p>0</text:p>
          </table:table-cell>
          <table:table-cell table:number-columns-repeated="2" table:style-name="ce62"/>
          <table:table-cell office:value="0" office:value-type="float" table:formula="of:=[.H14]+[.I14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15-19 years</text:p>
          </table:table-cell>
          <table:table-cell office:value="5520121.0" office:value-type="float" table:style-name="ce39">
            <text:p>5520121.0</text:p>
          </table:table-cell>
          <table:table-cell office:value="5505991.0" office:value-type="float" table:style-name="ce39">
            <text:p>5505991.0</text:p>
          </table:table-cell>
          <table:table-cell office:value="1.1026112E7" office:value-type="float" table:style-name="ce39">
            <text:p>1.1026112E7</text:p>
          </table:table-cell>
          <table:table-cell table:number-columns-repeated="2" table:style-name="ce62"/>
          <table:table-cell office:value="0" office:value-type="float" table:formula="of:=[.E15]+[.F15]" table:style-name="ce40">
            <text:p>0</text:p>
          </table:table-cell>
          <table:table-cell table:number-columns-repeated="2" table:style-name="ce62"/>
          <table:table-cell office:value="0" office:value-type="float" table:formula="of:=[.H15]+[.I15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20-24 years</text:p>
          </table:table-cell>
          <table:table-cell office:value="4813204.0" office:value-type="float" table:style-name="ce39">
            <text:p>4813204.0</text:p>
          </table:table-cell>
          <table:table-cell office:value="5079067.0" office:value-type="float" table:style-name="ce39">
            <text:p>5079067.0</text:p>
          </table:table-cell>
          <table:table-cell office:value="9892271.0" office:value-type="float" table:style-name="ce39">
            <text:p>9892271.0</text:p>
          </table:table-cell>
          <table:table-cell table:number-columns-repeated="2" table:style-name="ce62"/>
          <table:table-cell office:value="0" office:value-type="float" table:formula="of:=[.E16]+[.F16]" table:style-name="ce40">
            <text:p>0</text:p>
          </table:table-cell>
          <table:table-cell table:number-columns-repeated="2" table:style-name="ce62"/>
          <table:table-cell office:value="0" office:value-type="float" table:formula="of:=[.H16]+[.I16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25-29 years</text:p>
          </table:table-cell>
          <table:table-cell office:value="4205975.0" office:value-type="float" table:style-name="ce39">
            <text:p>4205975.0</text:p>
          </table:table-cell>
          <table:table-cell office:value="4582202.0" office:value-type="float" table:style-name="ce39">
            <text:p>4582202.0</text:p>
          </table:table-cell>
          <table:table-cell office:value="8788177.0" office:value-type="float" table:style-name="ce39">
            <text:p>8788177.0</text:p>
          </table:table-cell>
          <table:table-cell table:number-columns-repeated="2" table:style-name="ce62"/>
          <table:table-cell office:value="0" office:value-type="float" table:formula="of:=[.E17]+[.F17]" table:style-name="ce40">
            <text:p>0</text:p>
          </table:table-cell>
          <table:table-cell table:number-columns-repeated="2" table:style-name="ce62"/>
          <table:table-cell office:value="0" office:value-type="float" table:formula="of:=[.H17]+[.I17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30-34 years</text:p>
          </table:table-cell>
          <table:table-cell office:value="4026031.0" office:value-type="float" table:style-name="ce39">
            <text:p>4026031.0</text:p>
          </table:table-cell>
          <table:table-cell office:value="4444767.0" office:value-type="float" table:style-name="ce39">
            <text:p>4444767.0</text:p>
          </table:table-cell>
          <table:table-cell office:value="8470798.0" office:value-type="float" table:style-name="ce39">
            <text:p>8470798.0</text:p>
          </table:table-cell>
          <table:table-cell table:number-columns-repeated="2" table:style-name="ce62"/>
          <table:table-cell office:value="0" office:value-type="float" table:formula="of:=[.E18]+[.F18]" table:style-name="ce40">
            <text:p>0</text:p>
          </table:table-cell>
          <table:table-cell table:number-columns-repeated="2" table:style-name="ce62"/>
          <table:table-cell office:value="0" office:value-type="float" table:formula="of:=[.H18]+[.I18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35-39 years</text:p>
          </table:table-cell>
          <table:table-cell office:value="3964738.0" office:value-type="float" table:style-name="ce39">
            <text:p>3964738.0</text:p>
          </table:table-cell>
          <table:table-cell office:value="4328249.0" office:value-type="float" table:style-name="ce39">
            <text:p>4328249.0</text:p>
          </table:table-cell>
          <table:table-cell office:value="8292987.0" office:value-type="float" table:style-name="ce39">
            <text:p>8292987.0</text:p>
          </table:table-cell>
          <table:table-cell table:number-columns-repeated="2" table:style-name="ce62"/>
          <table:table-cell office:value="0" office:value-type="float" table:formula="of:=[.E19]+[.F19]" table:style-name="ce40">
            <text:p>0</text:p>
          </table:table-cell>
          <table:table-cell table:number-columns-repeated="2" table:style-name="ce62"/>
          <table:table-cell office:value="0" office:value-type="float" table:formula="of:=[.H19]+[.I19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40-44 years</text:p>
          </table:table-cell>
          <table:table-cell office:value="3350322.0" office:value-type="float" table:style-name="ce39">
            <text:p>3350322.0</text:p>
          </table:table-cell>
          <table:table-cell office:value="3658904.0" office:value-type="float" table:style-name="ce39">
            <text:p>3658904.0</text:p>
          </table:table-cell>
          <table:table-cell office:value="7009226.0" office:value-type="float" table:style-name="ce39">
            <text:p>7009226.0</text:p>
          </table:table-cell>
          <table:table-cell table:number-columns-repeated="2" table:style-name="ce62"/>
          <table:table-cell office:value="0" office:value-type="float" table:formula="of:=[.E20]+[.F20]" table:style-name="ce40">
            <text:p>0</text:p>
          </table:table-cell>
          <table:table-cell table:number-columns-repeated="2" table:style-name="ce62"/>
          <table:table-cell office:value="0" office:value-type="float" table:formula="of:=[.H20]+[.I20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45-49 years</text:p>
          </table:table-cell>
          <table:table-cell office:value="2824364.0" office:value-type="float" table:style-name="ce39">
            <text:p>2824364.0</text:p>
          </table:table-cell>
          <table:table-cell office:value="3104366.0" office:value-type="float" table:style-name="ce39">
            <text:p>3104366.0</text:p>
          </table:table-cell>
          <table:table-cell office:value="5928730.0" office:value-type="float" table:style-name="ce39">
            <text:p>5928730.0</text:p>
          </table:table-cell>
          <table:table-cell table:number-columns-repeated="2" table:style-name="ce62"/>
          <table:table-cell office:value="0" office:value-type="float" table:formula="of:=[.E21]+[.F21]" table:style-name="ce40">
            <text:p>0</text:p>
          </table:table-cell>
          <table:table-cell table:number-columns-repeated="2" table:style-name="ce62"/>
          <table:table-cell office:value="0" office:value-type="float" table:formula="of:=[.H21]+[.I21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0-54 years</text:p>
          </table:table-cell>
          <table:table-cell office:value="2402451.0" office:value-type="float" table:style-name="ce39">
            <text:p>2402451.0</text:p>
          </table:table-cell>
          <table:table-cell office:value="2661840.0" office:value-type="float" table:style-name="ce39">
            <text:p>2661840.0</text:p>
          </table:table-cell>
          <table:table-cell office:value="5064291.0" office:value-type="float" table:style-name="ce39">
            <text:p>5064291.0</text:p>
          </table:table-cell>
          <table:table-cell table:number-columns-repeated="2" table:style-name="ce62"/>
          <table:table-cell office:value="0" office:value-type="float" table:formula="of:=[.E22]+[.F22]" table:style-name="ce40">
            <text:p>0</text:p>
          </table:table-cell>
          <table:table-cell table:number-columns-repeated="2" table:style-name="ce62"/>
          <table:table-cell office:value="0" office:value-type="float" table:formula="of:=[.H22]+[.I22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5-59 years</text:p>
          </table:table-cell>
          <table:table-cell office:value="1869537.0" office:value-type="float" table:style-name="ce39">
            <text:p>1869537.0</text:p>
          </table:table-cell>
          <table:table-cell office:value="2025828.0" office:value-type="float" table:style-name="ce39">
            <text:p>2025828.0</text:p>
          </table:table-cell>
          <table:table-cell office:value="3895365.0" office:value-type="float" table:style-name="ce39">
            <text:p>3895365.0</text:p>
          </table:table-cell>
          <table:table-cell table:number-columns-repeated="2" table:style-name="ce62"/>
          <table:table-cell office:value="0" office:value-type="float" table:formula="of:=[.E23]+[.F23]" table:style-name="ce40">
            <text:p>0</text:p>
          </table:table-cell>
          <table:table-cell table:number-columns-repeated="2" table:style-name="ce62"/>
          <table:table-cell office:value="0" office:value-type="float" table:formula="of:=[.H23]+[.I23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60-64 years</text:p>
          </table:table-cell>
          <table:table-cell office:value="1476667.0" office:value-type="float" table:style-name="ce39">
            <text:p>1476667.0</text:p>
          </table:table-cell>
          <table:table-cell office:value="1639799.0" office:value-type="float" table:style-name="ce39">
            <text:p>1639799.0</text:p>
          </table:table-cell>
          <table:table-cell office:value="3116466.0" office:value-type="float" table:style-name="ce39">
            <text:p>3116466.0</text:p>
          </table:table-cell>
          <table:table-cell table:number-columns-repeated="2" table:style-name="ce62"/>
          <table:table-cell office:value="0" office:value-type="float" table:formula="of:=[.E24]+[.F24]" table:style-name="ce40">
            <text:p>0</text:p>
          </table:table-cell>
          <table:table-cell table:number-columns-repeated="2" table:style-name="ce62"/>
          <table:table-cell office:value="0" office:value-type="float" table:formula="of:=[.H24]+[.I24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65+ years</text:p>
          </table:table-cell>
          <table:table-cell office:value="3202871.0" office:value-type="float" table:style-name="ce39">
            <text:p>3202871.0</text:p>
          </table:table-cell>
          <table:table-cell office:value="3736042.0" office:value-type="float" table:style-name="ce39">
            <text:p>3736042.0</text:p>
          </table:table-cell>
          <table:table-cell office:value="6938913.0" office:value-type="float" table:style-name="ce39">
            <text:p>6938913.0</text:p>
          </table:table-cell>
          <table:table-cell table:number-columns-repeated="2" table:style-name="ce62"/>
          <table:table-cell office:value="0" office:value-type="float" table:formula="of:=[.E25]+[.F25]" table:style-name="ce40">
            <text:p>0</text:p>
          </table:table-cell>
          <table:table-cell table:number-columns-repeated="2" table:style-name="ce62"/>
          <table:table-cell office:value="0" office:value-type="float" table:formula="of:=[.H25]+[.I25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Total</text:p>
          </table:table-cell>
          <table:table-cell office:value="0" office:value-type="float" table:formula="of:=SUM([.B12:.B25])" table:style-name="ce40">
            <text:p>0</text:p>
          </table:table-cell>
          <table:table-cell office:value="0" office:value-type="float" table:formula="of:=SUM([.C12:.C25])" table:style-name="ce40">
            <text:p>0</text:p>
          </table:table-cell>
          <table:table-cell office:value="1.12336538E8" office:value-type="float" table:style-name="ce39">
            <text:p>1.12336538E8</text:p>
          </table:table-cell>
          <table:table-cell office:value="0" office:value-type="float" table:formula="of:=SUM([.E12:.E25])" table:style-name="ce40">
            <text:p>0</text:p>
          </table:table-cell>
          <table:table-cell office:value="0" office:value-type="float" table:formula="of:=SUM([.F12:.F25])" table:style-name="ce40">
            <text:p>0</text:p>
          </table:table-cell>
          <table:table-cell office:value="0" office:value-type="float" table:formula="of:=[.E26]+[.F26]" table:style-name="ce40">
            <text:p>0</text:p>
          </table:table-cell>
          <table:table-cell office:value="0" office:value-type="float" table:formula="of:=SUM([.H12:.H25])" table:style-name="ce40">
            <text:p>0</text:p>
          </table:table-cell>
          <table:table-cell office:value="0" office:value-type="float" table:formula="of:=SUM([.I12:.I25])" table:style-name="ce40">
            <text:p>0</text:p>
          </table:table-cell>
          <table:table-cell office:value="0" office:value-type="float" table:formula="of:=[.H26]+[.I26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4">
            <text:p>Female population aged 15-44 years</text:p>
          </table:table-cell>
          <table:table-cell table:style-name="ce41"/>
          <table:table-cell office:value="0" office:value-type="float" table:formula="of:=SUM([.C15:.C20])" table:style-name="ce51">
            <text:p>0</text:p>
          </table:table-cell>
          <table:table-cell table:style-name="ce57"/>
          <table:table-cell table:style-name="ce63"/>
          <table:table-cell office:value="0" office:value-type="float" table:formula="of:=SUM([.F15:.F20])" table:style-name="ce67">
            <text:p><text:s/>- </text:p>
          </table:table-cell>
          <table:table-cell table:number-columns-repeated="2" table:style-name="ce63"/>
          <table:table-cell office:value="0" office:value-type="float" table:formula="of:=SUM([.I15:.I20])" table:style-name="ce67">
            <text:p><text:s/>- </text:p>
          </table:table-cell>
          <table:table-cell table:style-name="ce63"/>
          <table:table-cell table:number-columns-repeated="1014" table:style-name="ce3"/>
        </table:table-row>
        <table:table-row table:style-name="ro5">
          <table:table-cell office:value-type="string" table:style-name="ce25">
            <text:p>Data year</text:p>
          </table:table-cell>
          <table:table-cell office:string-value="2010 reported in 2011" office:value-type="string" table:number-columns-spanned="3" table:number-rows-spanned="1" table:style-name="ce42">
            <text:p>2010 reported in 2011</text:p>
          </table:table-cell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repeated="1014" table:style-name="ce80"/>
        </table:table-row>
        <table:table-row table:style-name="ro5">
          <table:table-cell office:value-type="string" table:style-name="ce25">
            <text:p>Source, Year</text:p>
          </table:table-cell>
          <table:table-cell office:string-value="UN 2011" office:value-type="string" table:number-columns-spanned="3" table:number-rows-spanned="1" table:style-name="ce42">
            <text:p>UN 2011</text:p>
          </table:table-cell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repeated="1014" table:style-name="ce80"/>
        </table:table-row>
        <table:table-row table:style-name="ro4">
          <table:table-cell table:style-name="ce26"/>
          <table:table-cell table:number-columns-repeated="8" table:style-name="ce35"/>
          <table:table-cell table:number-columns-repeated="1015" table:style-name="ce3"/>
        </table:table-row>
        <table:table-row table:style-name="ro1">
          <table:table-cell office:value-type="string" table:style-name="ce18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6"/>
          <table:table-cell table:number-columns-repeated="6" table:style-name="ce35"/>
          <table:table-cell table:number-columns-repeated="1015" table:style-name="ce34"/>
        </table:table-row>
        <table:table-row table:style-name="ro5">
          <table:table-cell office:value-type="string" table:style-name="ce27">
            <text:p>Ethnic group</text:p>
          </table:table-cell>
          <table:table-cell office:value-type="string" table:style-name="ce27">
            <text:p>Number</text:p>
          </table:table-cell>
          <table:table-cell office:value-type="string" table:style-name="ce27">
            <text:p>% population</text:p>
          </table:table-cell>
          <table:table-cell table:style-name="ce16"/>
          <table:table-cell table:number-columns-repeated="5" table:style-name="ce35"/>
          <table:table-cell table:number-columns-repeated="1015" table:style-name="ce34"/>
        </table:table-row>
        <table:table-row table:number-rows-repeated="2" table:style-name="ro1">
          <table:table-cell table:style-name="ce23"/>
          <table:table-cell table:number-columns-repeated="2" table:style-name="ce43"/>
          <table:table-cell table:style-name="ce16"/>
          <table:table-cell table:number-columns-repeated="5" table:style-name="ce35"/>
          <table:table-cell table:number-columns-repeated="1015" table:style-name="ce34"/>
        </table:table-row>
        <table:table-row table:number-rows-repeated="2" table:style-name="ro1">
          <table:table-cell table:style-name="ce23"/>
          <table:table-cell table:number-columns-repeated="2" table:style-name="ce43"/>
          <table:table-cell table:style-name="ce16"/>
          <table:table-cell table:number-columns-repeated="3" table:style-name="ce35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table:style-name="ce26"/>
          <table:table-cell table:number-columns-repeated="6" table:style-name="ce35"/>
          <table:table-cell table:number-columns-repeated="2" table:style-name="ce34"/>
          <table:table-cell table:number-columns-repeated="1015" table:style-name="ce3"/>
        </table:table-row>
        <table:table-row table:style-name="ro6">
          <table:table-cell office:value-type="string" table:style-name="ce27">
            <text:p>Fertility and mortality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34"/>
          <table:table-cell table:number-columns-repeated="1015" table:style-name="ce3"/>
        </table:table-row>
        <table:table-row table:style-name="ro5">
          <table:table-cell office:value-type="string" table:style-name="ce28">
            <text:p>Crude birth rate: live births (LB) / year / 1000 population</text:p>
          </table:table-cell>
          <table:table-cell office:string-value="20" office:value-type="string" table:style-name="ce45">
            <text:p>20</text:p>
          </table:table-cell>
          <table:table-cell office:string-value="Unicef, 2007" office:value-type="string" table:style-name="ce53">
            <text:p>Unicef, 2007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9">
            <text:p>Still birth rate: still births (SB) / year / 1000 total births</text:p>
          </table:table-cell>
          <table:table-cell office:string-value="5" office:value-type="string" table:style-name="ce45">
            <text:p>5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Total births in 1000s (LB+SB) per year</text:p>
          </table:table-cell>
          <table:table-cell office:value="2088.0" office:value-type="float" table:style-name="ce45">
            <text:p>2088.0</text:p>
          </table:table-cell>
          <table:table-cell office:string-value="Unicef, 2007" office:value-type="string" table:style-name="ce53">
            <text:p>Unicef, 2007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Infant mortality rate: infant deaths / 1000 LB / year</text:p>
          </table:table-cell>
          <table:table-cell office:value="14.0" office:value-type="float" table:style-name="ce45">
            <text:p>14.0</text:p>
          </table:table-cell>
          <table:table-cell office:string-value="UNICEF (2011), 2010" office:value-type="string" table:style-name="ce53">
            <text:p>UNICEF (2011), 2010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Under-5 mortality rate: U5 deaths / 1000 LB / year</text:p>
          </table:table-cell>
          <table:table-cell office:value="17.0" office:value-type="float" table:style-name="ce45">
            <text:p>17.0</text:p>
          </table:table-cell>
          <table:table-cell office:string-value="UNICEF (2011), 2010" office:value-type="string" table:style-name="ce53">
            <text:p>UNICEF (2011), 2010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Percentage births in women &gt;35 years</text:p>
          </table:table-cell>
          <table:table-cell table:style-name="ce45"/>
          <table:table-cell table:style-name="ce53"/>
          <table:table-cell table:number-columns-repeated="4"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Life expectancy at birth (yrs)</text:p>
          </table:table-cell>
          <table:table-cell office:string-value="76" office:value-type="string" table:style-name="ce45">
            <text:p>76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% of marriages consanguineous </text:p>
          </table:table-cell>
          <table:table-cell table:style-name="ce45"/>
          <table:table-cell table:style-name="ce53"/>
          <table:table-cell table:number-columns-repeated="4" table:style-name="ce60"/>
          <table:table-cell table:number-columns-repeated="2" table:style-name="ce73"/>
          <table:table-cell table:number-columns-repeated="1015" table:style-name="ce77"/>
        </table:table-row>
        <table:table-row table:style-name="ro7">
          <table:table-cell table:style-name="ce30"/>
          <table:table-cell table:style-name="ce46"/>
          <table:table-cell table:number-columns-repeated="3" table:style-name="ce54"/>
          <table:table-cell table:style-name="ce68"/>
          <table:table-cell table:number-columns-repeated="3" table:style-name="ce73"/>
          <table:table-cell table:number-columns-repeated="1015" table:style-name="ce77"/>
        </table:table-row>
        <table:table-row table:style-name="ro3">
          <table:table-cell office:value-type="string" table:style-name="ce27">
            <text:p>Maternal health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Prenatal visits – at least 1 visit (%)</text:p>
          </table:table-cell>
          <table:table-cell office:string-value="98" office:value-type="string" table:style-name="ce45">
            <text:p>98</text:p>
          </table:table-cell>
          <table:table-cell office:string-value="WHO, 2006" office:value-type="string" table:style-name="ce53">
            <text:p>WHO, 2006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Prenatal visits – at least 4 visits (%)</text:p>
          </table:table-cell>
          <table:table-cell office:string-value="88" office:value-type="string" table:style-name="ce45">
            <text:p>88</text:p>
          </table:table-cell>
          <table:table-cell office:string-value="WHO, 2006" office:value-type="string" table:style-name="ce53">
            <text:p>WHO, 2006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Births attended by skilled health personnel (%)</text:p>
          </table:table-cell>
          <table:table-cell office:string-value="93.7" office:value-type="string" table:style-name="ce45">
            <text:p>93.7</text:p>
          </table:table-cell>
          <table:table-cell office:string-value="WHO, 2007" office:value-type="string" table:style-name="ce53">
            <text:p>WHO, 2007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Contraception prevalence rate (%)</text:p>
          </table:table-cell>
          <table:table-cell office:string-value="70.9" office:value-type="string" table:style-name="ce45">
            <text:p>70.9</text:p>
          </table:table-cell>
          <table:table-cell office:string-value="WHO, 2006" office:value-type="string" table:style-name="ce53">
            <text:p>WHO, 2006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Unmet need for family planning (%)</text:p>
          </table:table-cell>
          <table:table-cell office:string-value="12.0" office:value-type="string" table:style-name="ce45">
            <text:p>12.0</text:p>
          </table:table-cell>
          <table:table-cell office:string-value="WHO, 2006" office:value-type="string" table:style-name="ce53">
            <text:p>WHO, 2006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5">
            <text:p>Total fertility rate</text:p>
          </table:table-cell>
          <table:table-cell office:string-value="2.2" office:value-type="string" table:style-name="ce45">
            <text:p>2.2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31">
            <text:p>% home births</text:p>
          </table:table-cell>
          <table:table-cell table:number-columns-repeated="2" table:style-name="ce47"/>
          <table:table-cell table:style-name="ce61"/>
          <table:table-cell table:style-name="ce65"/>
          <table:table-cell table:number-columns-repeated="2" table:style-name="ce60"/>
          <table:table-cell table:number-columns-repeated="2" table:style-name="ce74"/>
          <table:table-cell table:number-columns-repeated="1015" table:style-name="ce78"/>
        </table:table-row>
        <table:table-row table:style-name="ro5">
          <table:table-cell office:value-type="string" table:style-name="ce31">
            <text:p>% births at health care services</text:p>
          </table:table-cell>
          <table:table-cell table:number-columns-repeated="2" table:style-name="ce47"/>
          <table:table-cell table:style-name="ce61"/>
          <table:table-cell table:style-name="ce65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3">
          <table:table-cell office:value-type="string" table:style-name="ce27">
            <text:p>Newborn health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31">
            <text:p>Number of neonatal examinations by SBA / trained staff</text:p>
          </table:table-cell>
          <table:table-cell table:style-name="ce45"/>
          <table:table-cell table:style-name="ce53"/>
          <table:table-cell table:style-name="ce59"/>
          <table:table-cell table:style-name="ce66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5">
          <table:table-cell office:value-type="string" table:style-name="ce31">
            <text:p>% neonatal examinations by SBA/ trained staff</text:p>
          </table:table-cell>
          <table:table-cell table:style-name="ce45"/>
          <table:table-cell table:style-name="ce53"/>
          <table:table-cell table:style-name="ce59"/>
          <table:table-cell table:style-name="ce66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table:style-name="ce32"/>
          <table:table-cell table:number-columns-repeated="4" table:style-name="ce48"/>
          <table:table-cell table:number-columns-repeated="2" table:style-name="ce69"/>
          <table:table-cell table:number-columns-repeated="2" table:style-name="ce35"/>
          <table:table-cell table:number-columns-repeated="1015" table:style-name="ce34"/>
        </table:table-row>
        <table:table-row table:style-name="ro3">
          <table:table-cell office:value-type="string" table:style-name="ce27">
            <text:p>Socio-economic indicators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33">
            <text:p>Gross national income per capita (PPP int. $)</text:p>
          </table:table-cell>
          <table:table-cell office:string-value="14340" office:value-type="string" table:style-name="ce45">
            <text:p>14340</text:p>
          </table:table-cell>
          <table:table-cell office:string-value="WHO, 2008" office:value-type="string" table:style-name="ce53">
            <text:p>WHO, 2008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5"/>
          <table:table-cell table:number-columns-repeated="7" table:style-name="ce79"/>
          <table:table-cell table:number-columns-repeated="239" table:style-name="ce34"/>
          <table:table-cell table:number-columns-repeated="769" table:style-name="ce79"/>
        </table:table-row>
        <table:table-row table:style-name="ro5">
          <table:table-cell office:value-type="string" table:style-name="ce31">
            <text:p>% population living on &lt; US$1 per day</text:p>
          </table:table-cell>
          <table:table-cell office:string-value="&lt;2.0" office:value-type="string" table:style-name="ce45">
            <text:p>&lt;2.0</text:p>
          </table:table-cell>
          <table:table-cell office:string-value="WHO, 2006" office:value-type="string" table:style-name="ce53">
            <text:p>WHO, 2006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28">
            <text:p>Birth registration coverage (%)</text:p>
          </table:table-cell>
          <table:table-cell office:string-value=" " office:value-type="string" table:style-name="ce45">
            <text:p> </text:p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28">
            <text:p>Death registration coverage (%)</text:p>
          </table:table-cell>
          <table:table-cell office:string-value="90-100" office:value-type="string" table:style-name="ce45">
            <text:p>90-100</text:p>
          </table:table-cell>
          <table:table-cell office:string-value="WHO, 2008" office:value-type="string" table:style-name="ce53">
            <text:p>WHO, 2008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7" table:style-name="ce34"/>
          <table:table-cell table:number-columns-repeated="239" table:style-name="ce79"/>
          <table:table-cell table:number-columns-repeated="769" table:style-name="ce34"/>
        </table:table-row>
        <table:table-row table:style-name="ro1">
          <table:table-cell table:style-name="ce18"/>
          <table:table-cell table:number-columns-repeated="2" table:style-name="ce16"/>
          <table:table-cell table:number-columns-repeated="2" table:style-name="ce35"/>
          <table:table-cell table:number-columns-repeated="2" table:style-name="ce70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4">
            <text:p>LB = live births</text:p>
          </table:table-cell>
          <table:table-cell table:number-columns-repeated="4" table:style-name="ce34"/>
          <table:table-cell table:number-columns-repeated="2" table:style-name="ce54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office:value-type="string" table:style-name="ce34">
            <text:p>PPP = purchasing power parity</text:p>
          </table:table-cell>
          <table:table-cell table:number-columns-repeated="4" table:style-name="ce34"/>
          <table:table-cell table:number-columns-repeated="2" table:style-name="ce71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office:value-type="string" table:style-name="ce34">
            <text:p>SBA = skilled birth attendant</text:p>
          </table:table-cell>
          <table:table-cell table:number-columns-repeated="4" table:style-name="ce34"/>
          <table:table-cell table:number-columns-repeated="2" table:style-name="ce54"/>
          <table:table-cell table:number-columns-repeated="2" table:style-name="ce34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5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9" table:style-name="co7"/>
        <table:table-column table:default-cell-style-name="ce9" table:number-columns-repeated="6" table:style-name="co8"/>
        <table:table-column table:default-cell-style-name="ce9" table:number-columns-repeated="1017" table:style-name="co3"/>
        <table:table-row table:style-name="ro1">
          <table:table-cell office:string-value="Mexico" office:value-type="string" table:style-name="ce1">
            <text:p>Mexico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1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1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8">
          <table:table-cell office:value-type="string" table:number-columns-spanned="7" table:number-rows-spanned="1" table:style-name="ce82">
            <text:p><text:span text:style-name="T1">Please read first!</text:span><text:span text:style-name="T2"> If you have already completed a needs assessment for a different topic in this country, you will be able to copy the Health Services information from that Calculator into here. The information should be the same. <text:s/></text:span></text:p>
          </table:table-cell>
          <table:covered-table-cell table:number-columns-repeated="2" table:style-name="ce90"/>
          <table:covered-table-cell table:number-columns-repeated="4" table:style-name="ce93"/>
          <table:table-cell table:number-columns-repeated="1017" table:style-name="ce86"/>
        </table:table-row>
        <table:table-row table:style-name="ro2">
          <table:table-cell table:number-columns-repeated="3" table:style-name="ce83"/>
          <table:table-cell table:number-columns-repeated="1021" table:style-name="ce86"/>
        </table:table-row>
        <table:table-row table:style-name="ro2">
          <table:table-cell office:value-type="string" table:style-name="ce84">
            <text:p>This section provides health-service-related information for your country. </text:p>
          </table:table-cell>
          <table:table-cell table:number-columns-repeated="1023" table:style-name="ce86"/>
        </table:table-row>
        <table:table-row table:style-name="ro2">
          <table:table-cell office:value-type="string" table:style-name="ce85">
            <text:p>By default, the Toolkit contains information at the national level. </text:p>
          </table:table-cell>
          <table:table-cell table:number-columns-repeated="1023" table:style-name="ce86"/>
        </table:table-row>
        <table:table-row table:style-name="ro2">
          <table:table-cell office:value-type="string" table:style-name="ce85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6"/>
        </table:table-row>
        <table:table-row table:style-name="ro2">
          <table:table-cell table:number-columns-repeated="1024" table:style-name="ce86"/>
        </table:table-row>
        <table:table-row table:style-name="ro3">
          <table:table-cell office:value-type="string" table:style-name="ce87">
            <text:p>Health Expenditur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Per capita total expenditure on health (PPP int. $) <text:s/></text:p>
          </table:table-cell>
          <table:table-cell office:string-value="846" office:value-type="string" table:style-name="ce45">
            <text:p>846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Total expenditure on health as percentage of GDP</text:p>
          </table:table-cell>
          <table:table-cell office:string-value="6.5" office:value-type="string" table:style-name="ce45">
            <text:p>6.5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Per capita government expenditure on health (PPP int. $) </text:p>
          </table:table-cell>
          <table:table-cell office:string-value="408" office:value-type="string" table:style-name="ce45">
            <text:p>408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External resources for health as percentage of total expenditure on health </text:p>
          </table:table-cell>
          <table:table-cell office:string-value="0" office:value-type="string" table:style-name="ce45">
            <text:p>0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General government expenditure on health as percentage of total expenditure on health <text:s/></text:p>
          </table:table-cell>
          <table:table-cell office:string-value="48.3" office:value-type="string" table:style-name="ce45">
            <text:p>48.3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95"/>
          <table:table-cell table:number-columns-repeated="1011" table:style-name="ce86"/>
        </table:table-row>
        <table:table-row table:style-name="ro9">
          <table:table-cell office:value-type="string" table:style-name="ce31">
            <text:p>Out-of-pocket expenditure as percentage of private expenditure on health </text:p>
          </table:table-cell>
          <table:table-cell office:string-value="92.3" office:value-type="string" table:style-name="ce45">
            <text:p>92.3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Private expenditure on health as percentage of total expenditure on health </text:p>
          </table:table-cell>
          <table:table-cell office:string-value="51.7" office:value-type="string" table:style-name="ce45">
            <text:p>51.7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General government expenditure on health as percentage of total government expenditure </text:p>
          </table:table-cell>
          <table:table-cell office:string-value="11.9" office:value-type="string" table:style-name="ce45">
            <text:p>11.9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2">
          <table:table-cell table:number-columns-repeated="7" table:style-name="ce88"/>
          <table:table-cell table:number-columns-repeated="1017" table:style-name="ce86"/>
        </table:table-row>
        <table:table-row table:style-name="ro3">
          <table:table-cell office:value-type="string" table:style-name="ce49">
            <text:p>Health Workforc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Number of nursing and midwifery personnel</text:p>
          </table:table-cell>
          <table:table-cell office:string-value="417665" office:value-type="string" table:style-name="ce91">
            <text:p>417665</text:p>
          </table:table-cell>
          <table:table-cell office:string-value="WHO, 2004" office:value-type="string" table:style-name="ce53">
            <text:p>WHO, 2004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rsing and midwifery personnel density (per 10,000 population) <text:s/></text:p>
          </table:table-cell>
          <table:table-cell office:string-value="39.8" office:value-type="string" table:style-name="ce45">
            <text:p>39.8</text:p>
          </table:table-cell>
          <table:table-cell office:string-value="WHO, 2004" office:value-type="string" table:style-name="ce53">
            <text:p>WHO, 2004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hysicians</text:p>
          </table:table-cell>
          <table:table-cell office:string-value="303519" office:value-type="string" table:style-name="ce91">
            <text:p>303519</text:p>
          </table:table-cell>
          <table:table-cell office:string-value="WHO, 2004" office:value-type="string" table:style-name="ce53">
            <text:p>WHO, 2004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Physician density (per 10,000 population) </text:p>
          </table:table-cell>
          <table:table-cell office:string-value="28.93" office:value-type="string" table:style-name="ce45">
            <text:p>28.93</text:p>
          </table:table-cell>
          <table:table-cell office:string-value="WHO, 2004" office:value-type="string" table:style-name="ce53">
            <text:p>WHO, 2004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obstetricia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ia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surgeo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cardiac surgeon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neurosurgeon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clinical geneticis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genetic counsellor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community health worker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killed birth attendants (SBA)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Density of SBA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89">
            <text:p>Number of lab staff providing cytogenetic testing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89">
            <text:p>Number of lab staff providing molecula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 staff providing biochemical tests fo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killed health attendan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2">
          <table:table-cell table:number-columns-repeated="7" table:style-name="ce88"/>
          <table:table-cell table:number-columns-repeated="1017" table:style-name="ce86"/>
        </table:table-row>
        <table:table-row table:style-name="ro3">
          <table:table-cell office:value-type="string" table:style-name="ce49">
            <text:p>Infrastructur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Number of maternity uni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specialised care for people with CD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mily planning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reconception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prenatal care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newborn care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cilities providing genetic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cyto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molecula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biochemical tests fo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cillities for safe terminations of pregnancies for fetal defec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2">
          <table:table-cell table:style-name="ce2"/>
          <table:table-cell table:number-columns-repeated="6" table:style-name="ce92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1.1" table:print="false" table:style-name="ta1">
        <table:table-column table:default-cell-style-name="ce9" table:style-name="co9"/>
        <table:table-column table:default-cell-style-name="ce9" table:number-columns-repeated="1023" table:style-name="co10"/>
        <table:table-row table:style-name="ro2">
          <table:table-cell office:string-value="Mexico" office:value-type="string" table:style-name="ce96">
            <text:p>Mexico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office:value-type="string" table:style-name="ce96">
            <text:p>Teratogenic risk factors for congenital disorders in women of reproductive age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table:style-name="ce96"/>
          <table:table-cell table:number-columns-repeated="4" table:style-name="ce102"/>
          <table:table-cell table:number-columns-repeated="1019"/>
        </table:table-row>
        <table:table-row table:style-name="ro2">
          <table:table-cell table:style-name="ce97"/>
          <table:table-cell table:style-name="ce103"/>
          <table:table-cell table:number-columns-repeated="3" table:style-name="ce104"/>
          <table:table-cell table:number-columns-repeated="1019"/>
        </table:table-row>
        <table:table-row table:style-name="ro10">
          <table:table-cell office:value-type="string" table:style-name="ce98">
            <text:p>Risk factors</text:p>
          </table:table-cell>
          <table:table-cell office:value-type="string" table:style-name="ce98">
            <text:p>Proportion of women with risk factor</text:p>
          </table:table-cell>
          <table:table-cell office:value-type="string" table:style-name="ce98">
            <text:p>Qualitative assessment*</text:p>
          </table:table-cell>
          <table:table-cell office:value-type="string" table:style-name="ce98">
            <text:p>Variation</text:p>
          </table:table-cell>
          <table:table-cell office:value-type="string" table:style-name="ce105">
            <text:p>Source</text:p>
          </table:table-cell>
          <table:table-cell table:number-columns-repeated="1019"/>
        </table:table-row>
        <table:table-row table:style-name="ro11">
          <table:table-cell office:value-type="string" table:style-name="ce99">
            <text:p>Teratogen exposure: environmental, agricultural and occupational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11">
          <table:table-cell office:value-type="string" table:style-name="ce99">
            <text:p>Exposure to teratogenic prescribed and non-prescribed medicine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Syphili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Rubella susceptibility <text:s/>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100">
            <text:p>Rubella infection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3">
          <table:table-cell office:value-type="string" table:style-name="ce99">
            <text:p>Other infections (e.g. CMV or HIV)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Alcohol consumption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Tobacco use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Iodine deficienc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Folate deficienc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Other risk factor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Obesit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Diabete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number-rows-repeated="2" table:style-name="ro2">
          <table:table-cell/>
          <table:table-cell table:number-columns-repeated="4" table:style-name="ce104"/>
          <table:table-cell table:number-columns-repeated="1019"/>
        </table:table-row>
        <table:table-row table:style-name="ro3">
          <table:table-cell office:value-type="string" table:number-columns-spanned="5" table:number-rows-spanned="1" table:style-name="ce101">
            <text:p>* Complete if numerical data are unavailable. Use numbers from 1 to 5, where 1 = low importance and 5 = high importance. </text:p>
          </table:table-cell>
          <table:covered-table-cell table:number-columns-repeated="4" table:style-name="ce104"/>
          <table:table-cell table:number-columns-repeated="1019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1.2" table:print="false" table:style-name="ta2">
        <table:table-column table:default-cell-style-name="ce9" table:style-name="co11"/>
        <table:table-column table:default-cell-style-name="ce9" table:style-name="co12"/>
        <table:table-column table:default-cell-style-name="ce9" table:number-columns-repeated="2" table:style-name="co13"/>
        <table:table-column table:default-cell-style-name="ce9" table:number-columns-repeated="1020" table:style-name="co14"/>
        <table:table-row table:style-name="ro2">
          <table:table-cell office:string-value="Mexico" office:value-type="string" table:style-name="ce96">
            <text:p>Mexico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office:value-type="string" table:style-name="ce102">
            <text:p>Epidemiology teratogen associated congenital disorders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table:number-columns-repeated="1024"/>
        </table:table-row>
        <table:table-row table:style-name="ro12">
          <table:table-cell office:value-type="string">
            <text:p>Please enter data either for a specific teratogen or for congenital disorders caused by teratogens as a whole. 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7">
            <text:p>Table TER-NA1.2a <text:s text:c="2"/>Burden of disease in pregnancy, at birth and at population level</text:p>
          </table:table-cell>
          <table:table-cell table:number-columns-repeated="3" table:style-name="ce108"/>
          <table:table-cell table:number-columns-repeated="1020"/>
        </table:table-row>
        <table:table-row table:style-name="ro13">
          <table:table-cell table:style-name="ce108"/>
          <table:table-cell office:value-type="string" table:number-columns-spanned="3" table:number-rows-spanned="1" table:style-name="ce111">
            <text:p>Chosen estimates</text:p>
          </table:table-cell>
          <table:covered-table-cell table:number-columns-repeated="2" table:style-name="ce111"/>
          <table:table-cell table:number-columns-repeated="1020"/>
        </table:table-row>
        <table:table-row table:style-name="ro3">
          <table:table-cell office:value-type="string" table:style-name="ce109">
            <text:p>Indicator</text:p>
          </table:table-cell>
          <table:table-cell office:value-type="string" table:style-name="ce110">
            <text:p>Number (n)</text:p>
          </table:table-cell>
          <table:table-cell office:value-type="string" table:style-name="ce110">
            <text:p>n/1000 TB</text:p>
          </table:table-cell>
          <table:table-cell office:value-type="string" table:style-name="ce110">
            <text:p>Range of prevalence (/1000 TB)</text:p>
          </table:table-cell>
          <table:table-cell table:number-columns-repeated="1020"/>
        </table:table-row>
        <table:table-row table:style-name="ro9">
          <table:table-cell office:value-type="string" table:style-name="ce110">
            <text:p>Annual affected live births (L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stillbirths (S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births (LB+S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persons (all age groups)</text:p>
          </table:table-cell>
          <table:table-cell table:number-columns-repeated="3" table:style-name="ce112"/>
          <table:table-cell table:number-columns-repeated="1020"/>
        </table:table-row>
        <table:table-row table:style-name="ro2">
          <table:table-cell table:number-columns-repeated="4" table:style-name="ce108"/>
          <table:table-cell table:number-columns-repeated="1020"/>
        </table:table-row>
        <table:table-row table:style-name="ro2">
          <table:table-cell office:value-type="string" table:style-name="ce107">
            <text:p>Table TER-NA1.2b <text:s text:c="2"/>Mortality indicators</text:p>
          </table:table-cell>
          <table:table-cell table:number-columns-repeated="3" table:style-name="ce108"/>
          <table:table-cell table:number-columns-repeated="1020"/>
        </table:table-row>
        <table:table-row table:style-name="ro13">
          <table:table-cell table:style-name="ce108"/>
          <table:table-cell office:value-type="string" table:number-columns-spanned="3" table:number-rows-spanned="1" table:style-name="ce111">
            <text:p>Chosen estimates</text:p>
          </table:table-cell>
          <table:covered-table-cell table:number-columns-repeated="2" table:style-name="ce111"/>
          <table:table-cell table:number-columns-repeated="1020"/>
        </table:table-row>
        <table:table-row table:style-name="ro3">
          <table:table-cell office:value-type="string" table:style-name="ce109">
            <text:p>Indicator</text:p>
          </table:table-cell>
          <table:table-cell office:value-type="string" table:style-name="ce110">
            <text:p>Number (n)</text:p>
          </table:table-cell>
          <table:table-cell office:value-type="string" table:style-name="ce110">
            <text:p>n/1000 LB</text:p>
          </table:table-cell>
          <table:table-cell office:value-type="string" table:style-name="ce110">
            <text:p>Range of prevalence (/1000 TB)</text:p>
          </table:table-cell>
          <table:table-cell table:number-columns-repeated="1020"/>
        </table:table-row>
        <table:table-row table:style-name="ro9">
          <table:table-cell office:value-type="string" table:style-name="ce110">
            <text:p>Annual overall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neonatal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infant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under-5 mortality</text:p>
          </table:table-cell>
          <table:table-cell table:number-columns-repeated="3" table:style-name="ce112"/>
          <table:table-cell table:number-columns-repeated="1020"/>
        </table:table-row>
        <table:table-row table:style-name="ro14">
          <table:table-cell office:value-type="string" table:style-name="ce110">
            <text:p>Mean life expectancy at birth among affected people</text:p>
          </table:table-cell>
          <table:table-cell table:number-columns-repeated="3" table:style-name="ce112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4">
            <text:p>TB = total births (live births + stillbirths)</text:p>
          </table:table-cell>
          <table:table-cell table:number-columns-repeated="1023"/>
        </table:table-row>
        <table:table-row table:number-rows-repeated="104855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Interv1" table:print="false" table:style-name="ta1">
        <table:table-column table:default-cell-style-name="ce9" table:style-name="co15"/>
        <table:table-column table:default-cell-style-name="ce9" table:number-columns-repeated="1023" table:style-name="co10"/>
        <table:table-row table:style-name="ro2">
          <table:table-cell office:string-value="Mexico" office:value-type="string" table:style-name="ce96">
            <text:p>Mexico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 Interventions 1:Effect of preconception screening and treatment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14">
            <text:p>Baseline prevalence of teratogen-induced congenital disordersper 1000 total births (live + still)</text:p>
          </table:table-cell>
          <table:table-cell table:style-name="ce120"/>
          <table:table-cell table:style-name="ce126"/>
          <table:table-cell table:number-columns-repeated="1021"/>
        </table:table-row>
        <table:table-row table:style-name="ro2">
          <table:table-cell office:value-type="string" table:style-name="ce115">
            <text:p>Variables</text:p>
          </table:table-cell>
          <table:table-cell table:style-name="ce121"/>
          <table:table-cell table:style-name="ce126"/>
          <table:table-cell table:number-columns-repeated="1021"/>
        </table:table-row>
        <table:table-row table:style-name="ro2">
          <table:table-cell office:value-type="string" table:style-name="ce116">
            <text:p>Proportion of women reducing teratogen risk to safe levels during pregnancy</text:p>
          </table:table-cell>
          <table:table-cell table:style-name="ce122"/>
          <table:table-cell office:value-type="string" table:style-name="ce1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7">
            <text:p>Effectiveness of interventions on the outcome</text:p>
          </table:table-cell>
          <table:table-cell table:style-name="ce123"/>
          <table:table-cell office:value-type="string" table:style-name="ce12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5">
            <text:p>Results</text:p>
          </table:table-cell>
          <table:table-cell table:style-name="ce121"/>
          <table:table-cell table:style-name="ce126"/>
          <table:table-cell table:number-columns-repeated="1021"/>
        </table:table-row>
        <table:table-row table:style-name="ro2">
          <table:table-cell office:value-type="string" table:style-name="ce118">
            <text:p>% prevalence reduction due to intervention per 1000 total births </text:p>
          </table:table-cell>
          <table:table-cell office:value="0" office:value-type="percentage" table:formula="of:=[.B7]*[.B8]" table:style-name="ce124">
            <text:p>0%</text:p>
          </table:table-cell>
          <table:table-cell table:style-name="ce126"/>
          <table:table-cell table:number-columns-repeated="1021"/>
        </table:table-row>
        <table:table-row table:style-name="ro2">
          <table:table-cell office:value-type="string" table:style-name="ce119">
            <text:p>Final prevalence of teratogen-induced congenital disorders per 1000 births</text:p>
          </table:table-cell>
          <table:table-cell office:value="0" office:value-type="float" table:formula="of:=[.B5]-([.B10]*[.B5])" table:style-name="ce125">
            <text:p>0.000</text:p>
          </table:table-cell>
          <table:table-cell table:style-name="ce126"/>
          <table:table-cell table:number-columns-repeated="1021"/>
        </table:table-row>
        <table:table-row table:number-rows-repeated="104856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Interv2" table:print="false" table:style-name="ta1">
        <table:table-column table:default-cell-style-name="ce9" table:style-name="co15"/>
        <table:table-column table:default-cell-style-name="ce9" table:number-columns-repeated="1023" table:style-name="co10"/>
        <table:table-row table:style-name="ro2">
          <table:table-cell office:string-value="Mexico" office:value-type="string" table:style-name="ce96">
            <text:p>Mexico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 Interventions 1:Effects of prenatal screening and pregnancy termination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29">
            <text:p>Assumption: prenatal services are equally used for cases which would lead to still births and live births. 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0">
            <text:p>This could overestimate the impact of ToP if in fact ToP is more likely for severe cases that would result in still birth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29">
            <text:p>Conversely, the impact of ToP could be underestimated if screening is only available to high-income women at lower risk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29">
            <text:p>100% specificity of prenatal diagnosis assumed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table:number-columns-repeated="3" table:style-name="ce131"/>
          <table:table-cell table:style-name="ce138"/>
          <table:table-cell table:number-columns-repeated="1020"/>
        </table:table-row>
        <table:table-row table:style-name="ro11">
          <table:table-cell office:value-type="string" table:style-name="ce119">
            <text:p>Baseline prevalence, per 1000 TB (LB + SB)</text:p>
          </table:table-cell>
          <table:table-cell table:style-name="ce139"/>
          <table:table-cell office:value-type="string" table:number-columns-spanned="2" table:number-rows-spanned="1" table:style-name="ce119">
            <text:p>See previous sheet. Use baseline either before or after interventions. </text:p>
          </table:table-cell>
          <table:covered-table-cell table:style-name="ce131"/>
          <table:table-cell table:number-columns-repeated="1020"/>
        </table:table-row>
        <table:table-row table:style-name="ro2">
          <table:table-cell office:value-type="string" table:number-columns-spanned="2" table:number-rows-spanned="1" table:style-name="ce132">
            <text:p>Variables</text:p>
          </table:table-cell>
          <table:covered-table-cell table:style-name="ce121"/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3">
            <text:p>Coverage of prenatal diagnosis</text:p>
          </table:table-cell>
          <table:table-cell table:style-name="ce123"/>
          <table:table-cell office:value-type="string" table:style-name="ce142">
            <text:p>Range: 0 to 1</text:p>
          </table:table-cell>
          <table:table-cell table:style-name="ce131"/>
          <table:table-cell table:number-columns-repeated="1020"/>
        </table:table-row>
        <table:table-row table:style-name="ro2">
          <table:table-cell office:value-type="string" table:style-name="ce117">
            <text:p>Choice of ToP in confirmed cases</text:p>
          </table:table-cell>
          <table:table-cell table:style-name="ce123"/>
          <table:table-cell office:value-type="string" table:style-name="ce128">
            <text:p>Range: 0 to 1</text:p>
          </table:table-cell>
          <table:table-cell table:style-name="ce131"/>
          <table:table-cell table:number-columns-repeated="1020"/>
        </table:table-row>
        <table:table-row table:style-name="ro2">
          <table:table-cell office:value-type="string" table:number-columns-spanned="2" table:number-rows-spanned="1" table:style-name="ce132">
            <text:p>Results</text:p>
          </table:table-cell>
          <table:covered-table-cell table:style-name="ce121"/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4">
            <text:p>% prevalence reduction due to PNS</text:p>
          </table:table-cell>
          <table:table-cell office:value="0" office:value-type="percentage" table:formula="of:=[.B12]*[.B13]" table:style-name="ce140">
            <text:p>0%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5">
            <text:p>Prevalence reduction due to PNS</text:p>
          </table:table-cell>
          <table:table-cell office:value="0" office:value-type="float" table:formula="of:=[.B10]*[.B15]" table:style-name="ce141">
            <text:p>0.000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19">
            <text:p>Final prevalence after PNS</text:p>
          </table:table-cell>
          <table:table-cell office:value="0" office:value-type="float" table:formula="of:=[.B10]-[.B16]" table:style-name="ce125">
            <text:p>0.000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table:number-columns-repeated="2" table:style-name="ce131"/>
          <table:table-cell table:number-columns-repeated="2" table:style-name="ce138"/>
          <table:table-cell table:number-columns-repeated="1020"/>
        </table:table-row>
        <table:table-row table:style-name="ro2">
          <table:table-cell office:value-type="string" table:style-name="ce136">
            <text:p>PNS = prenatal screening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6">
            <text:p>ToP = termination of pregnancy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7">
            <text:p>TB = total births (live births + still births)</text:p>
          </table:table-cell>
          <table:table-cell table:number-columns-repeated="3" table:style-name="ce138"/>
          <table:table-cell table:number-columns-repeated="1020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3" table:print="false" table:style-name="ta3">
        <table:table-column table:default-cell-style-name="ce9" table:style-name="co16"/>
        <table:table-column table:default-cell-style-name="ce9" table:style-name="co17"/>
        <table:table-column table:default-cell-style-name="ce9" table:style-name="co18"/>
        <table:table-column table:default-cell-style-name="ce9" table:number-columns-repeated="2" table:style-name="co17"/>
        <table:table-column table:default-cell-style-name="ce9" table:number-columns-repeated="1019" table:style-name="co14"/>
        <table:table-row table:style-name="ro2">
          <table:table-cell office:string-value="Mexico" office:value-type="string" table:style-name="ce96">
            <text:p>Mexico</text:p>
          </table:table-cell>
          <table:table-cell table:number-columns-repeated="1022" table:style-name="ce113"/>
          <table:table-cell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2" table:style-name="ce113"/>
          <table:table-cell/>
        </table:table-row>
        <table:table-row table:style-name="ro2">
          <table:table-cell office:value-type="string" table:style-name="ce102">
            <text:p>TER Needs Assessment <text:s/>3: Quantitative assessment of interventions</text:p>
          </table:table-cell>
          <table:table-cell table:number-columns-repeated="1022" table:style-name="ce113"/>
          <table:table-cell/>
        </table:table-row>
        <table:table-row table:style-name="ro2">
          <table:table-cell table:number-columns-repeated="1024"/>
        </table:table-row>
        <table:table-row table:style-name="ro15">
          <table:table-cell office:value-type="string" table:style-name="ce143">
            <text:p>Table TER-NA3a <text:s text:c="2"/></text:p>
          </table:table-cell>
          <table:table-cell office:value-type="string" table:number-columns-spanned="2" table:number-rows-spanned="1" table:style-name="ce143">
            <text:p>Estimated prevalence in the absence of interventions for TER</text:p>
          </table:table-cell>
          <table:covered-table-cell table:style-name="ce163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Indicator</text:p>
          </table:table-cell>
          <table:table-cell office:value-type="string" table:style-name="ce155">
            <text:p>Number (n)</text:p>
          </table:table-cell>
          <table:table-cell office:value-type="string" table:style-name="ce155">
            <text:p>Prevalence (n/1000)</text:p>
          </table:table-cell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3">
          <table:table-cell office:value-type="string" table:style-name="ce144">
            <text:p>Women of childbearing age at increased teratogenic risk</text:p>
          </table:table-cell>
          <table:table-cell table:number-columns-repeated="2" table:style-name="ce155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Potential live births</text:p>
          </table:table-cell>
          <table:table-cell table:number-columns-repeated="2" table:style-name="ce156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Potential still births</text:p>
          </table:table-cell>
          <table:table-cell table:number-columns-repeated="2" table:style-name="ce156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5"/>
          <table:table-cell table:style-name="ce166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b <text:s text:c="2"/></text:p>
          </table:table-cell>
          <table:table-cell office:value-type="string" table:style-name="ce151">
            <text:p>Current situation in relation to interventions before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averted (n)</text:p>
          </table:table-cell>
          <table:table-cell office:value-type="string" table:style-name="ce153">
            <text:p>Cases avert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ffect of family planning, educ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ccupation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nvironment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s to reduce risk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c <text:s text:c="2"/></text:p>
          </table:table-cell>
          <table:table-cell office:value-type="string" table:style-name="ce151">
            <text:p>Target situation in relation to interventions before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averted (n)</text:p>
          </table:table-cell>
          <table:table-cell office:value-type="string" table:style-name="ce153">
            <text:p>Cases avert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ffect of family planning, educ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ccupation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nvironment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s to reduce risk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16">
          <table:table-cell office:value-type="string" table:style-name="ce146">
            <text:p>Table TER-NA3d <text:s/></text:p>
          </table:table-cell>
          <table:table-cell office:value-type="string" table:style-name="ce151">
            <text:p>Current situation in relation to interventions during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ducation on risk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3">
          <table:table-cell office:value-type="string" table:style-name="ce147">
            <text:p>Targeted prenatal screening based on exposure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Prenatal diagnosi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Termination of pregnancy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Maternal protection legisl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e <text:s text:c="2"/></text:p>
          </table:table-cell>
          <table:table-cell office:value-type="string" table:style-name="ce151">
            <text:p>Target situation in relation to interventions during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ducation on risk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3">
          <table:table-cell office:value-type="string" table:style-name="ce147">
            <text:p>Targeted prenatal screening based on exposure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Prenatal diagnosi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Termination of pregnancy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Maternal protection legisl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f <text:s text:c="2"/></text:p>
          </table:table-cell>
          <table:table-cell office:value-type="string" table:style-name="ce151">
            <text:p>Current situation in relation to interventions after birth</text:p>
          </table:table-cell>
          <table:table-cell table:number-columns-repeated="2" table:style-name="ce164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LB</text:p>
          </table:table-cell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screening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diagnosis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3">
          <table:table-cell office:value-type="string" table:style-name="ce149">
            <text:p>Effect of clinical and related interventions</text:p>
          </table:table-cell>
          <table:table-cell table:number-columns-repeated="2"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social care and support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education interventions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Compensation legislation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table:style-name="ce150"/>
          <table:table-cell table:number-columns-repeated="4"/>
          <table:table-cell table:style-name="ce169"/>
          <table:table-cell table:number-columns-repeated="1018"/>
        </table:table-row>
        <table:table-row table:style-name="ro16">
          <table:table-cell office:value-type="string" table:style-name="ce146">
            <text:p>Table TER-NA3g</text:p>
          </table:table-cell>
          <table:table-cell office:value-type="string" table:style-name="ce151">
            <text:p>Target situation in relation to interventions after birth</text:p>
          </table:table-cell>
          <table:table-cell table:number-columns-repeated="2" table:style-name="ce164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LB</text:p>
          </table:table-cell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screening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diagnosis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3">
          <table:table-cell office:value-type="string" table:style-name="ce149">
            <text:p>Effect of clinical and related interventions</text:p>
          </table:table-cell>
          <table:table-cell table:number-columns-repeated="2"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social care and support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education interventions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Compensation legislation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table:number-columns-repeated="5"/>
          <table:table-cell table:style-name="ce169"/>
          <table:table-cell table:number-columns-repeated="1018"/>
        </table:table-row>
        <table:table-row table:style-name="ro2">
          <table:table-cell office:value-type="string" table:style-name="ce151">
            <text:p>Table TER-NA3h</text:p>
          </table:table-cell>
          <table:table-cell office:value-type="string" table:style-name="ce151">
            <text:p>Current and desired outcomes</text:p>
          </table:table-cell>
          <table:table-cell table:number-columns-repeated="3" table:style-name="ce164"/>
          <table:table-cell table:style-name="ce169"/>
          <table:table-cell table:number-columns-repeated="1018"/>
        </table:table-row>
        <table:table-row table:style-name="ro2">
          <table:table-cell table:style-name="ce152"/>
          <table:table-cell office:value-type="string" table:number-columns-spanned="2" table:number-rows-spanned="1" table:style-name="ce152">
            <text:p>Current situation</text:p>
          </table:table-cell>
          <table:covered-table-cell table:style-name="ce152"/>
          <table:table-cell office:value-type="string" table:number-columns-spanned="2" table:number-rows-spanned="1" table:style-name="ce152">
            <text:p>Target situation</text:p>
          </table:table-cell>
          <table:covered-table-cell table:style-name="ce152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Indicator</text:p>
          </table:table-cell>
          <table:table-cell office:value-type="string" table:style-name="ce153">
            <text:p>Annual number (n) </text:p>
          </table:table-cell>
          <table:table-cell office:value-type="string" table:style-name="ce153">
            <text:p>Incidence (n/1000)</text:p>
          </table:table-cell>
          <table:table-cell office:value-type="string" table:style-name="ce153">
            <text:p>Annual number (n) </text:p>
          </table:table-cell>
          <table:table-cell office:value-type="string" table:style-name="ce153">
            <text:p>Incidence (n/1000)</text:p>
          </table:table-cell>
          <table:table-cell table:style-name="ce169"/>
          <table:table-cell table:number-columns-repeated="1018"/>
        </table:table-row>
        <table:table-row table:style-name="ro2">
          <table:table-cell office:value-type="string" table:style-name="ce154">
            <text:p>Estimated affected pregnancies</text:p>
          </table:table-cell>
          <table:table-cell table:number-columns-repeated="3" table:style-name="ce160"/>
          <table:table-cell table:style-name="ce168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Live births (LB)</text:p>
          </table:table-cell>
          <table:table-cell table:number-columns-repeated="2" table:style-name="ce161"/>
          <table:table-cell table:number-columns-repeated="2" table:style-name="ce159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Still births (SB)</text:p>
          </table:table-cell>
          <table:table-cell table:number-columns-repeated="2" table:style-name="ce162"/>
          <table:table-cell table:number-columns-repeated="2" table:style-name="ce159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All births (LB+SB)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4">
            <text:p>Estimated population prevalence</text:p>
          </table:table-cell>
          <table:table-cell table:number-columns-repeated="3" table:style-name="ce160"/>
          <table:table-cell table:style-name="ce168"/>
          <table:table-cell table:number-columns-repeated="1019"/>
        </table:table-row>
        <table:table-row table:style-name="ro2">
          <table:table-cell office:value-type="string" table:style-name="ce153">
            <text:p>All age groups</text:p>
          </table:table-cell>
          <table:table-cell table:number-columns-repeated="4" table:style-name="ce159"/>
          <table:table-cell table:number-columns-repeated="1019"/>
        </table:table-row>
        <table:table-row table:style-name="ro2">
          <table:table-cell office:value-type="string" table:style-name="ce154">
            <text:p>Estimated mortality / 1000 live births</text:p>
          </table:table-cell>
          <table:table-cell table:number-columns-repeated="3" table:style-name="ce160"/>
          <table:table-cell table:style-name="ce168"/>
          <table:table-cell table:number-columns-repeated="1019"/>
        </table:table-row>
        <table:table-row table:style-name="ro2">
          <table:table-cell office:value-type="string" table:style-name="ce153">
            <text:p>Neonatal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3">
            <text:p>Infant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3">
            <text:p>Under-5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26">
            <text:p>TB = total births (live births + still births)</text:p>
          </table:table-cell>
          <table:table-cell table:number-columns-repeated="1023"/>
        </table:table-row>
        <table:table-row table:number-rows-repeated="104849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07">
      <number:number number:decimal-places="2" number:grouping="true" number:min-integer-digits="1"/>
      <number:text> </number:text>
    </number:number-style>
    <number:number-style style:name="N108">
      <number:text>-</number:text>
      <number:number number:decimal-places="2" number:grouping="true" number:min-integer-digits="1"/>
      <number:text> </number:text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text> -</number:text>
      <number:number number:decimal-places="0" number:min-integer-digits="2"/>
      <number:text> </number:text>
    </number:number-style>
    <number:number-style style:name="N142P0" style:volatile="true">
      <number:number number:decimal-places="2" number:grouping="true" number:min-integer-digits="1"/>
      <number:text> </number:text>
    </number:number-style>
    <number:number-style style:name="N142P1" style:volatile="true">
      <number:text>-</number:text>
      <number:number number:decimal-places="2" number:grouping="true" number:min-integer-digits="1"/>
      <number:text> </number:text>
    </number:number-style>
    <number:number-style style:name="N142P2" style:volatile="true">
      <number:text> -</number:text>
      <number:number number:decimal-places="0" number:min-integer-digits="2"/>
      <number:text> </number:text>
    </number:number-style>
    <number:text-style style:name="N142">
      <number:text-content/>
      <number:text> </number:text>
      <style:map style:apply-style-name="N142P0" style:condition="value()&gt;0"/>
      <style:map style:apply-style-name="N142P1" style:condition="value()&lt;0"/>
      <style:map style:apply-style-name="N142P2" style:condition="value()=0"/>
    </number:text-style>
    <number:number-style style:name="N143">
      <number:number number:decimal-places="0" number:min-integer-digits="1"/>
      <number:text> </number:text>
    </number:number-style>
    <number:number-style style:name="N144">
      <number:text>-</number:text>
      <number:number number:decimal-places="0" number:min-integer-digits="1"/>
      <number:text> </number:text>
    </number:number-style>
    <number:number-style style:name="N145P0" style:volatile="true">
      <number:number number:decimal-places="0" number:min-integer-digits="1"/>
      <number:text> </number:text>
    </number:number-style>
    <number:number-style style:name="N145P1" style:volatile="true">
      <number:text>-</number:text>
      <number:number number:decimal-places="0" number:min-integer-digits="1"/>
      <number:text> </number:text>
    </number:number-style>
    <number:number-style style:name="N145P2" style:volatile="true">
      <number:text> -</number:text>
      <number:number number:decimal-places="0" number:min-integer-digits="2"/>
      <number:text> </number:text>
    </number:number-style>
    <number:text-style style:name="N145">
      <number:text-content/>
      <number:text> </number:text>
      <style:map style:apply-style-name="N145P0" style:condition="value()&gt;0"/>
      <style:map style:apply-style-name="N145P1" style:condition="value()&lt;0"/>
      <style:map style:apply-style-name="N145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Calibri" style:font-name-asian="Microsoft YaHei" style:font-name-complex="Mangal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2.499cm" fo:margin-left="1.9cm" fo:margin-right="1.9cm" fo:margin-top="1.3cm" fo:page-height="21.001cm" fo:page-width="29.7cm" style:first-page-number="continue" style:num-format="1" style:print-orientation="landscape" style:scale-to="100%"/>
      <style:header-style>
        <style:header-footer-properties fo:margin-bottom="0.811cm" fo:margin-left="0cm" fo:margin-right="0cm"/>
      </style:header-style>
      <style:footer-style>
        <style:header-footer-properties fo:margin-left="0cm" fo:margin-right="0cm" fo:margin-top="0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0, November 2011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4-09">09/04/2013</text:date>, <text:time>10:36:3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" style:name="PageStyle_5f_SYPH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 1" style:name="PageStyle_5f_SYPH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Interv1" style:name="PageStyle_5f_TER-Interv1" style:page-layout-name="Mpm7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Interv2" style:name="PageStyle_5f_TER-Interv2" style:page-layout-name="Mpm7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NA3" style:name="PageStyle_5f_TER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NA3 1" style:name="PageStyle_5f_TER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04-09T10:36:38.89</dc:date>
    <meta:generator>OpenOffice.org/3.3$Win32 OpenOffice.org_project/330m20$Build-9567</meta:generator>
    <meta:editing-duration>PT8H6M18S</meta:editing-duration>
    <meta:editing-cycles>23</meta:editing-cycles>
    <meta:print-date>2012-06-08T14:14:58.88</meta:print-date>
    <meta:document-statistic meta:table-count="8" meta:cell-count="479" meta:object-count="0"/>
  </office:meta>
</office:document-meta>
</file>