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Republic of Montenegro" office:value-type="string" table:style-name="ce1">
            <text:p>Republic of Montenegr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Republic of Montenegro" office:value-type="string" table:style-name="ce14">
            <text:p>Republic of Montenegro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0936.0" office:value-type="float" table:style-name="ce39">
            <text:p>20936.0</text:p>
          </table:table-cell>
          <table:table-cell office:value="18800.0" office:value-type="float" table:style-name="ce39">
            <text:p>18800.0</text:p>
          </table:table-cell>
          <table:table-cell office:value="39736.0" office:value-type="float" table:style-name="ce39">
            <text:p>39736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20831.0" office:value-type="float" table:style-name="ce39">
            <text:p>20831.0</text:p>
          </table:table-cell>
          <table:table-cell office:value="19437.0" office:value-type="float" table:style-name="ce39">
            <text:p>19437.0</text:p>
          </table:table-cell>
          <table:table-cell office:value="40268.0" office:value-type="float" table:style-name="ce39">
            <text:p>40268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21757.0" office:value-type="float" table:style-name="ce39">
            <text:p>21757.0</text:p>
          </table:table-cell>
          <table:table-cell office:value="20322.0" office:value-type="float" table:style-name="ce39">
            <text:p>20322.0</text:p>
          </table:table-cell>
          <table:table-cell office:value="42079.0" office:value-type="float" table:style-name="ce39">
            <text:p>42079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23288.0" office:value-type="float" table:style-name="ce39">
            <text:p>23288.0</text:p>
          </table:table-cell>
          <table:table-cell office:value="21695.0" office:value-type="float" table:style-name="ce39">
            <text:p>21695.0</text:p>
          </table:table-cell>
          <table:table-cell office:value="44983.0" office:value-type="float" table:style-name="ce39">
            <text:p>44983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5021.0" office:value-type="float" table:style-name="ce39">
            <text:p>25021.0</text:p>
          </table:table-cell>
          <table:table-cell office:value="23912.0" office:value-type="float" table:style-name="ce39">
            <text:p>23912.0</text:p>
          </table:table-cell>
          <table:table-cell office:value="48933.0" office:value-type="float" table:style-name="ce39">
            <text:p>48933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5247.0" office:value-type="float" table:style-name="ce39">
            <text:p>25247.0</text:p>
          </table:table-cell>
          <table:table-cell office:value="24409.0" office:value-type="float" table:style-name="ce39">
            <text:p>24409.0</text:p>
          </table:table-cell>
          <table:table-cell office:value="49656.0" office:value-type="float" table:style-name="ce39">
            <text:p>49656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2587.0" office:value-type="float" table:style-name="ce39">
            <text:p>22587.0</text:p>
          </table:table-cell>
          <table:table-cell office:value="22906.0" office:value-type="float" table:style-name="ce39">
            <text:p>22906.0</text:p>
          </table:table-cell>
          <table:table-cell office:value="45493.0" office:value-type="float" table:style-name="ce39">
            <text:p>45493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0652.0" office:value-type="float" table:style-name="ce39">
            <text:p>20652.0</text:p>
          </table:table-cell>
          <table:table-cell office:value="21406.0" office:value-type="float" table:style-name="ce39">
            <text:p>21406.0</text:p>
          </table:table-cell>
          <table:table-cell office:value="42058.0" office:value-type="float" table:style-name="ce39">
            <text:p>42058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0415.0" office:value-type="float" table:style-name="ce39">
            <text:p>20415.0</text:p>
          </table:table-cell>
          <table:table-cell office:value="20778.0" office:value-type="float" table:style-name="ce39">
            <text:p>20778.0</text:p>
          </table:table-cell>
          <table:table-cell office:value="41193.0" office:value-type="float" table:style-name="ce39">
            <text:p>41193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1477.0" office:value-type="float" table:style-name="ce39">
            <text:p>21477.0</text:p>
          </table:table-cell>
          <table:table-cell office:value="22081.0" office:value-type="float" table:style-name="ce39">
            <text:p>22081.0</text:p>
          </table:table-cell>
          <table:table-cell office:value="43558.0" office:value-type="float" table:style-name="ce39">
            <text:p>43558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1778.0" office:value-type="float" table:style-name="ce39">
            <text:p>21778.0</text:p>
          </table:table-cell>
          <table:table-cell office:value="21649.0" office:value-type="float" table:style-name="ce39">
            <text:p>21649.0</text:p>
          </table:table-cell>
          <table:table-cell office:value="43427.0" office:value-type="float" table:style-name="ce39">
            <text:p>43427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9875.0" office:value-type="float" table:style-name="ce39">
            <text:p>19875.0</text:p>
          </table:table-cell>
          <table:table-cell office:value="20664.0" office:value-type="float" table:style-name="ce39">
            <text:p>20664.0</text:p>
          </table:table-cell>
          <table:table-cell office:value="40539.0" office:value-type="float" table:style-name="ce39">
            <text:p>40539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3376.0" office:value-type="float" table:style-name="ce39">
            <text:p>13376.0</text:p>
          </table:table-cell>
          <table:table-cell office:value="15777.0" office:value-type="float" table:style-name="ce39">
            <text:p>15777.0</text:p>
          </table:table-cell>
          <table:table-cell office:value="29153.0" office:value-type="float" table:style-name="ce39">
            <text:p>29153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34804.0" office:value-type="float" table:style-name="ce39">
            <text:p>34804.0</text:p>
          </table:table-cell>
          <table:table-cell office:value="47042.0" office:value-type="float" table:style-name="ce39">
            <text:p>47042.0</text:p>
          </table:table-cell>
          <table:table-cell office:value="81846.0" office:value-type="float" table:style-name="ce39">
            <text:p>81846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632922.0" office:value-type="float" table:style-name="ce39">
            <text:p>632922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4" office:value-type="string" table:style-name="ce45">
            <text:p>14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3" office:value-type="string" table:style-name="ce45">
            <text:p>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8.0" office:value-type="float" table:style-name="ce45">
            <text:p>8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7.0" office:value-type="float" table:style-name="ce45">
            <text:p>7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8.0" office:value-type="float" table:style-name="ce45">
            <text:p>8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5" office:value-type="string" table:style-name="ce45">
            <text:p>7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7" office:value-type="string" table:style-name="ce45">
            <text:p>97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" office:value-type="string" table:style-name="ce45">
            <text:p>99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39.4" office:value-type="string" table:style-name="ce45">
            <text:p>39.4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6" office:value-type="string" table:style-name="ce45">
            <text:p>1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3420" office:value-type="string" table:style-name="ce45">
            <text:p>1342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Republic of Montenegro" office:value-type="string" table:style-name="ce1">
            <text:p>Republic of Montenegr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231" office:value-type="string" table:style-name="ce45">
            <text:p>123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9.3" office:value-type="string" table:style-name="ce45">
            <text:p>9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893" office:value-type="string" table:style-name="ce45">
            <text:p>89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.1" office:value-type="string" table:style-name="ce45">
            <text:p>1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2.5" office:value-type="string" table:style-name="ce45">
            <text:p>72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1.0" office:value-type="string" table:style-name="ce45">
            <text:p>91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7.5" office:value-type="string" table:style-name="ce45">
            <text:p>27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3.6" office:value-type="string" table:style-name="ce45">
            <text:p>13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3442" office:value-type="string" table:style-name="ce91">
            <text:p>3442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55.4" office:value-type="string" table:style-name="ce45">
            <text:p>55.4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233" office:value-type="string" table:style-name="ce91">
            <text:p>1233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9.86" office:value-type="string" table:style-name="ce45">
            <text:p>19.86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Republic of Montenegro" office:value-type="string" table:style-name="ce96">
            <text:p>Republic of Montenegro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Republic of Montenegro" office:value-type="string" table:style-name="ce96">
            <text:p>Republic of Montenegro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Republic of Montenegro" office:value-type="string" table:style-name="ce96">
            <text:p>Republic of Montenegro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Republic of Montenegro" office:value-type="string" table:style-name="ce96">
            <text:p>Republic of Montenegro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Republic of Montenegro" office:value-type="string" table:style-name="ce96">
            <text:p>Republic of Montenegro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