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Kiribati" office:value-type="string" table:style-name="ce1">
            <text:p>Kiriba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Kiribati" office:value-type="string" table:style-name="ce14">
            <text:p>Kiribati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5613.0" office:value-type="float" table:style-name="ce39">
            <text:p>5613.0</text:p>
          </table:table-cell>
          <table:table-cell office:value="5304.0" office:value-type="float" table:style-name="ce39">
            <text:p>5304.0</text:p>
          </table:table-cell>
          <table:table-cell office:value="10917.0" office:value-type="float" table:style-name="ce39">
            <text:p>10917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6315.0" office:value-type="float" table:style-name="ce39">
            <text:p>6315.0</text:p>
          </table:table-cell>
          <table:table-cell office:value="6151.0" office:value-type="float" table:style-name="ce39">
            <text:p>6151.0</text:p>
          </table:table-cell>
          <table:table-cell office:value="12466.0" office:value-type="float" table:style-name="ce39">
            <text:p>12466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5597.0" office:value-type="float" table:style-name="ce39">
            <text:p>5597.0</text:p>
          </table:table-cell>
          <table:table-cell office:value="5213.0" office:value-type="float" table:style-name="ce39">
            <text:p>5213.0</text:p>
          </table:table-cell>
          <table:table-cell office:value="10810.0" office:value-type="float" table:style-name="ce39">
            <text:p>10810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5511.0" office:value-type="float" table:style-name="ce39">
            <text:p>5511.0</text:p>
          </table:table-cell>
          <table:table-cell office:value="5282.0" office:value-type="float" table:style-name="ce39">
            <text:p>5282.0</text:p>
          </table:table-cell>
          <table:table-cell office:value="10793.0" office:value-type="float" table:style-name="ce39">
            <text:p>10793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4247.0" office:value-type="float" table:style-name="ce39">
            <text:p>4247.0</text:p>
          </table:table-cell>
          <table:table-cell office:value="4327.0" office:value-type="float" table:style-name="ce39">
            <text:p>4327.0</text:p>
          </table:table-cell>
          <table:table-cell office:value="8574.0" office:value-type="float" table:style-name="ce39">
            <text:p>8574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3274.0" office:value-type="float" table:style-name="ce39">
            <text:p>3274.0</text:p>
          </table:table-cell>
          <table:table-cell office:value="3508.0" office:value-type="float" table:style-name="ce39">
            <text:p>3508.0</text:p>
          </table:table-cell>
          <table:table-cell office:value="6782.0" office:value-type="float" table:style-name="ce39">
            <text:p>6782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2631.0" office:value-type="float" table:style-name="ce39">
            <text:p>2631.0</text:p>
          </table:table-cell>
          <table:table-cell office:value="2930.0" office:value-type="float" table:style-name="ce39">
            <text:p>2930.0</text:p>
          </table:table-cell>
          <table:table-cell office:value="5561.0" office:value-type="float" table:style-name="ce39">
            <text:p>5561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3095.0" office:value-type="float" table:style-name="ce39">
            <text:p>3095.0</text:p>
          </table:table-cell>
          <table:table-cell office:value="3364.0" office:value-type="float" table:style-name="ce39">
            <text:p>3364.0</text:p>
          </table:table-cell>
          <table:table-cell office:value="6459.0" office:value-type="float" table:style-name="ce39">
            <text:p>6459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2575.0" office:value-type="float" table:style-name="ce39">
            <text:p>2575.0</text:p>
          </table:table-cell>
          <table:table-cell office:value="2678.0" office:value-type="float" table:style-name="ce39">
            <text:p>2678.0</text:p>
          </table:table-cell>
          <table:table-cell office:value="5253.0" office:value-type="float" table:style-name="ce39">
            <text:p>5253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2046.0" office:value-type="float" table:style-name="ce39">
            <text:p>2046.0</text:p>
          </table:table-cell>
          <table:table-cell office:value="2252.0" office:value-type="float" table:style-name="ce39">
            <text:p>2252.0</text:p>
          </table:table-cell>
          <table:table-cell office:value="4298.0" office:value-type="float" table:style-name="ce39">
            <text:p>4298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479.0" office:value-type="float" table:style-name="ce39">
            <text:p>1479.0</text:p>
          </table:table-cell>
          <table:table-cell office:value="1671.0" office:value-type="float" table:style-name="ce39">
            <text:p>1671.0</text:p>
          </table:table-cell>
          <table:table-cell office:value="3150.0" office:value-type="float" table:style-name="ce39">
            <text:p>3150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143.0" office:value-type="float" table:style-name="ce39">
            <text:p>1143.0</text:p>
          </table:table-cell>
          <table:table-cell office:value="1307.0" office:value-type="float" table:style-name="ce39">
            <text:p>1307.0</text:p>
          </table:table-cell>
          <table:table-cell office:value="2450.0" office:value-type="float" table:style-name="ce39">
            <text:p>2450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802.0" office:value-type="float" table:style-name="ce39">
            <text:p>802.0</text:p>
          </table:table-cell>
          <table:table-cell office:value="938.0" office:value-type="float" table:style-name="ce39">
            <text:p>938.0</text:p>
          </table:table-cell>
          <table:table-cell office:value="1740.0" office:value-type="float" table:style-name="ce39">
            <text:p>1740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284.0" office:value-type="float" table:style-name="ce39">
            <text:p>1284.0</text:p>
          </table:table-cell>
          <table:table-cell office:value="1996.0" office:value-type="float" table:style-name="ce39">
            <text:p>1996.0</text:p>
          </table:table-cell>
          <table:table-cell office:value="3280.0" office:value-type="float" table:style-name="ce39">
            <text:p>3280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92533.0" office:value-type="float" table:style-name="ce39">
            <text:p>92533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table:number-columns-spanned="3" table:number-rows-spanned="1" table:style-name="ce42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table:number-columns-spanned="3" table:number-rows-spanned="1" table:style-name="ce42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3" office:value-type="string" table:style-name="ce45">
            <text:p>1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0.0" office:value-type="float" table:style-name="ce45">
            <text:p>0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39.0" office:value-type="float" table:style-name="ce45">
            <text:p>39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49.0" office:value-type="float" table:style-name="ce45">
            <text:p>49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68" office:value-type="string" table:style-name="ce45">
            <text:p>6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100" office:value-type="string" table:style-name="ce45">
            <text:p>100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65" office:value-type="string" table:style-name="ce45">
            <text:p>65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36.1" office:value-type="string" table:style-name="ce45">
            <text:p>36.1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3" office:value-type="string" table:style-name="ce45">
            <text:p>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3620" office:value-type="string" table:style-name="ce45">
            <text:p>362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92" office:value-type="string" table:style-name="ce45">
            <text:p>92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&gt;75" office:value-type="string" table:style-name="ce45">
            <text:p>&gt;75</text:p>
          </table:table-cell>
          <table:table-cell office:string-value="WHO, 2001" office:value-type="string" table:style-name="ce53">
            <text:p>WHO, 200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Kiribati" office:value-type="string" table:style-name="ce1">
            <text:p>Kiriba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296" office:value-type="string" table:style-name="ce45">
            <text:p>29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12.2" office:value-type="string" table:style-name="ce45">
            <text:p>12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250" office:value-type="string" table:style-name="ce45">
            <text:p>25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27.0" office:value-type="string" table:style-name="ce45">
            <text:p>27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84.7" office:value-type="string" table:style-name="ce45">
            <text:p>84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0.6" office:value-type="string" table:style-name="ce45">
            <text:p>0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15.3" office:value-type="string" table:style-name="ce45">
            <text:p>15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9.2" office:value-type="string" table:style-name="ce45">
            <text:p>19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260" office:value-type="string" table:style-name="ce91">
            <text:p>260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30.2" office:value-type="string" table:style-name="ce45">
            <text:p>30.2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30" office:value-type="string" table:style-name="ce91">
            <text:p>30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2.97" office:value-type="string" table:style-name="ce45">
            <text:p>2.97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Kiribati" office:value-type="string" table:style-name="ce96">
            <text:p>Kiribati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Kiribati" office:value-type="string" table:style-name="ce96">
            <text:p>Kiribati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Kiribati" office:value-type="string" table:style-name="ce96">
            <text:p>Kiribati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Kiribati" office:value-type="string" table:style-name="ce96">
            <text:p>Kiribati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Kiribati" office:value-type="string" table:style-name="ce96">
            <text:p>Kiribati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