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Iraq" office:value-type="string" table:style-name="ce14">
            <text:p>Iraq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623589.0" office:value-type="float" table:style-name="ce39">
            <text:p>1623589.0</text:p>
          </table:table-cell>
          <table:table-cell office:value="1593458.0" office:value-type="float" table:style-name="ce39">
            <text:p>1593458.0</text:p>
          </table:table-cell>
          <table:table-cell office:value="3217047.0" office:value-type="float" table:style-name="ce39">
            <text:p>3217047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1452030.0" office:value-type="float" table:style-name="ce39">
            <text:p>1452030.0</text:p>
          </table:table-cell>
          <table:table-cell office:value="1402402.0" office:value-type="float" table:style-name="ce39">
            <text:p>1402402.0</text:p>
          </table:table-cell>
          <table:table-cell office:value="2854432.0" office:value-type="float" table:style-name="ce39">
            <text:p>2854432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221918.0" office:value-type="float" table:style-name="ce39">
            <text:p>1221918.0</text:p>
          </table:table-cell>
          <table:table-cell office:value="1177299.0" office:value-type="float" table:style-name="ce39">
            <text:p>1177299.0</text:p>
          </table:table-cell>
          <table:table-cell office:value="2399217.0" office:value-type="float" table:style-name="ce39">
            <text:p>2399217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107893.0" office:value-type="float" table:style-name="ce39">
            <text:p>1107893.0</text:p>
          </table:table-cell>
          <table:table-cell office:value="1082603.0" office:value-type="float" table:style-name="ce39">
            <text:p>1082603.0</text:p>
          </table:table-cell>
          <table:table-cell office:value="2190496.0" office:value-type="float" table:style-name="ce39">
            <text:p>2190496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908988.0" office:value-type="float" table:style-name="ce39">
            <text:p>908988.0</text:p>
          </table:table-cell>
          <table:table-cell office:value="918577.0" office:value-type="float" table:style-name="ce39">
            <text:p>918577.0</text:p>
          </table:table-cell>
          <table:table-cell office:value="1827565.0" office:value-type="float" table:style-name="ce39">
            <text:p>1827565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798681.0" office:value-type="float" table:style-name="ce39">
            <text:p>798681.0</text:p>
          </table:table-cell>
          <table:table-cell office:value="797026.0" office:value-type="float" table:style-name="ce39">
            <text:p>797026.0</text:p>
          </table:table-cell>
          <table:table-cell office:value="1595707.0" office:value-type="float" table:style-name="ce39">
            <text:p>1595707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590310.0" office:value-type="float" table:style-name="ce39">
            <text:p>590310.0</text:p>
          </table:table-cell>
          <table:table-cell office:value="619358.0" office:value-type="float" table:style-name="ce39">
            <text:p>619358.0</text:p>
          </table:table-cell>
          <table:table-cell office:value="1209668.0" office:value-type="float" table:style-name="ce39">
            <text:p>1209668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51942.0" office:value-type="float" table:style-name="ce39">
            <text:p>351942.0</text:p>
          </table:table-cell>
          <table:table-cell office:value="422694.0" office:value-type="float" table:style-name="ce39">
            <text:p>422694.0</text:p>
          </table:table-cell>
          <table:table-cell office:value="774636.0" office:value-type="float" table:style-name="ce39">
            <text:p>77463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386930.0" office:value-type="float" table:style-name="ce39">
            <text:p>386930.0</text:p>
          </table:table-cell>
          <table:table-cell office:value="413951.0" office:value-type="float" table:style-name="ce39">
            <text:p>413951.0</text:p>
          </table:table-cell>
          <table:table-cell office:value="800881.0" office:value-type="float" table:style-name="ce39">
            <text:p>800881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283767.0" office:value-type="float" table:style-name="ce39">
            <text:p>283767.0</text:p>
          </table:table-cell>
          <table:table-cell office:value="313792.0" office:value-type="float" table:style-name="ce39">
            <text:p>313792.0</text:p>
          </table:table-cell>
          <table:table-cell office:value="597559.0" office:value-type="float" table:style-name="ce39">
            <text:p>597559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229983.0" office:value-type="float" table:style-name="ce39">
            <text:p>229983.0</text:p>
          </table:table-cell>
          <table:table-cell office:value="223304.0" office:value-type="float" table:style-name="ce39">
            <text:p>223304.0</text:p>
          </table:table-cell>
          <table:table-cell office:value="453287.0" office:value-type="float" table:style-name="ce39">
            <text:p>453287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175620.0" office:value-type="float" table:style-name="ce39">
            <text:p>175620.0</text:p>
          </table:table-cell>
          <table:table-cell office:value="172947.0" office:value-type="float" table:style-name="ce39">
            <text:p>172947.0</text:p>
          </table:table-cell>
          <table:table-cell office:value="348567.0" office:value-type="float" table:style-name="ce39">
            <text:p>348567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111716.0" office:value-type="float" table:style-name="ce39">
            <text:p>111716.0</text:p>
          </table:table-cell>
          <table:table-cell office:value="129745.0" office:value-type="float" table:style-name="ce39">
            <text:p>129745.0</text:p>
          </table:table-cell>
          <table:table-cell office:value="241461.0" office:value-type="float" table:style-name="ce39">
            <text:p>24146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286133.0" office:value-type="float" table:style-name="ce39">
            <text:p>286133.0</text:p>
          </table:table-cell>
          <table:table-cell office:value="372700.0" office:value-type="float" table:style-name="ce39">
            <text:p>372700.0</text:p>
          </table:table-cell>
          <table:table-cell office:value="658833.0" office:value-type="float" table:style-name="ce39">
            <text:p>658833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9184543E7" office:value-type="float" table:style-name="ce39">
            <text:p>1.9184543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97 reported in 2003" office:value-type="string" table:number-columns-spanned="3" table:number-rows-spanned="1" table:style-name="ce42">
            <text:p>1997 reported in 2003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32" office:value-type="string" table:style-name="ce45">
            <text:p>32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9" office:value-type="string" table:style-name="ce45">
            <text:p>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935.0" office:value-type="float" table:style-name="ce45">
            <text:p>935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31.0" office:value-type="float" table:style-name="ce45">
            <text:p>31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9.0" office:value-type="float" table:style-name="ce45">
            <text:p>39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66" office:value-type="string" table:style-name="ce45">
            <text:p>6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4" office:value-type="string" table:style-name="ce45">
            <text:p>84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79.7" office:value-type="string" table:style-name="ce45">
            <text:p>79.7</text:p>
          </table:table-cell>
          <table:table-cell office:string-value="WHO, 2007" office:value-type="string" table:style-name="ce53">
            <text:p>WHO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49.8" office:value-type="string" table:style-name="ce45">
            <text:p>49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4" office:value-type="string" table:style-name="ce45">
            <text:p>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95" office:value-type="string" table:style-name="ce45">
            <text:p>9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Iraq" office:value-type="string" table:style-name="ce1">
            <text:p>Iraq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67" office:value-type="string" table:style-name="ce45">
            <text:p>16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3.9" office:value-type="string" table:style-name="ce45">
            <text:p>3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21" office:value-type="string" table:style-name="ce45">
            <text:p>12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.1" office:value-type="string" table:style-name="ce45">
            <text:p>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2.2" office:value-type="string" table:style-name="ce45">
            <text:p>72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100.0" office:value-type="string" table:style-name="ce45">
            <text:p>100.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7.8" office:value-type="string" table:style-name="ce45">
            <text:p>27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3.1" office:value-type="string" table:style-name="ce45">
            <text:p>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43850" office:value-type="string" table:style-name="ce91">
            <text:p>4385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3.8" office:value-type="string" table:style-name="ce45">
            <text:p>13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1925" office:value-type="string" table:style-name="ce91">
            <text:p>2192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6.9" office:value-type="string" table:style-name="ce45">
            <text:p>6.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Iraq" office:value-type="string" table:style-name="ce96">
            <text:p>Iraq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