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eland" office:value-type="string" table:style-name="ce1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Ireland" office:value-type="string" table:style-name="ce14">
            <text:p>Ireland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79960.0" office:value-type="float" table:style-name="ce39">
            <text:p>179960.0</text:p>
          </table:table-cell>
          <table:table-cell office:value="170803.0" office:value-type="float" table:style-name="ce39">
            <text:p>170803.0</text:p>
          </table:table-cell>
          <table:table-cell office:value="350763.0" office:value-type="float" table:style-name="ce39">
            <text:p>35076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59136.0" office:value-type="float" table:style-name="ce39">
            <text:p>159136.0</text:p>
          </table:table-cell>
          <table:table-cell office:value="151565.0" office:value-type="float" table:style-name="ce39">
            <text:p>151565.0</text:p>
          </table:table-cell>
          <table:table-cell office:value="310701.0" office:value-type="float" table:style-name="ce39">
            <text:p>31070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49683.0" office:value-type="float" table:style-name="ce39">
            <text:p>149683.0</text:p>
          </table:table-cell>
          <table:table-cell office:value="142535.0" office:value-type="float" table:style-name="ce39">
            <text:p>142535.0</text:p>
          </table:table-cell>
          <table:table-cell office:value="292218.0" office:value-type="float" table:style-name="ce39">
            <text:p>29221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39832.0" office:value-type="float" table:style-name="ce39">
            <text:p>139832.0</text:p>
          </table:table-cell>
          <table:table-cell office:value="134819.0" office:value-type="float" table:style-name="ce39">
            <text:p>134819.0</text:p>
          </table:table-cell>
          <table:table-cell office:value="274651.0" office:value-type="float" table:style-name="ce39">
            <text:p>27465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37115.0" office:value-type="float" table:style-name="ce39">
            <text:p>137115.0</text:p>
          </table:table-cell>
          <table:table-cell office:value="145865.0" office:value-type="float" table:style-name="ce39">
            <text:p>145865.0</text:p>
          </table:table-cell>
          <table:table-cell office:value="282980.0" office:value-type="float" table:style-name="ce39">
            <text:p>28298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94732.0" office:value-type="float" table:style-name="ce39">
            <text:p>194732.0</text:p>
          </table:table-cell>
          <table:table-cell office:value="202794.0" office:value-type="float" table:style-name="ce39">
            <text:p>202794.0</text:p>
          </table:table-cell>
          <table:table-cell office:value="397526.0" office:value-type="float" table:style-name="ce39">
            <text:p>39752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87147.0" office:value-type="float" table:style-name="ce39">
            <text:p>187147.0</text:p>
          </table:table-cell>
          <table:table-cell office:value="189358.0" office:value-type="float" table:style-name="ce39">
            <text:p>189358.0</text:p>
          </table:table-cell>
          <table:table-cell office:value="376505.0" office:value-type="float" table:style-name="ce39">
            <text:p>37650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74941.0" office:value-type="float" table:style-name="ce39">
            <text:p>174941.0</text:p>
          </table:table-cell>
          <table:table-cell office:value="173782.0" office:value-type="float" table:style-name="ce39">
            <text:p>173782.0</text:p>
          </table:table-cell>
          <table:table-cell office:value="348723.0" office:value-type="float" table:style-name="ce39">
            <text:p>34872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58462.0" office:value-type="float" table:style-name="ce39">
            <text:p>158462.0</text:p>
          </table:table-cell>
          <table:table-cell office:value="156173.0" office:value-type="float" table:style-name="ce39">
            <text:p>156173.0</text:p>
          </table:table-cell>
          <table:table-cell office:value="314635.0" office:value-type="float" table:style-name="ce39">
            <text:p>314635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48855.0" office:value-type="float" table:style-name="ce39">
            <text:p>148855.0</text:p>
          </table:table-cell>
          <table:table-cell office:value="148842.0" office:value-type="float" table:style-name="ce39">
            <text:p>148842.0</text:p>
          </table:table-cell>
          <table:table-cell office:value="297697.0" office:value-type="float" table:style-name="ce39">
            <text:p>29769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33215.0" office:value-type="float" table:style-name="ce39">
            <text:p>133215.0</text:p>
          </table:table-cell>
          <table:table-cell office:value="132317.0" office:value-type="float" table:style-name="ce39">
            <text:p>132317.0</text:p>
          </table:table-cell>
          <table:table-cell office:value="265532.0" office:value-type="float" table:style-name="ce39">
            <text:p>26553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19738.0" office:value-type="float" table:style-name="ce39">
            <text:p>119738.0</text:p>
          </table:table-cell>
          <table:table-cell office:value="118521.0" office:value-type="float" table:style-name="ce39">
            <text:p>118521.0</text:p>
          </table:table-cell>
          <table:table-cell office:value="238259.0" office:value-type="float" table:style-name="ce39">
            <text:p>23825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06219.0" office:value-type="float" table:style-name="ce39">
            <text:p>106219.0</text:p>
          </table:table-cell>
          <table:table-cell office:value="105565.0" office:value-type="float" table:style-name="ce39">
            <text:p>105565.0</text:p>
          </table:table-cell>
          <table:table-cell office:value="211784.0" office:value-type="float" table:style-name="ce39">
            <text:p>211784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27409.0" office:value-type="float" table:style-name="ce39">
            <text:p>227409.0</text:p>
          </table:table-cell>
          <table:table-cell office:value="278471.0" office:value-type="float" table:style-name="ce39">
            <text:p>278471.0</text:p>
          </table:table-cell>
          <table:table-cell office:value="505880.0" office:value-type="float" table:style-name="ce39">
            <text:p>50588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467854.0" office:value-type="float" table:style-name="ce39">
            <text:p>4467854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6" office:value-type="string" table:style-name="ce45">
            <text:p>16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7.0" office:value-type="float" table:style-name="ce45">
            <text:p>67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.0" office:value-type="float" table:style-name="ce45">
            <text:p>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.0" office:value-type="float" table:style-name="ce45">
            <text:p>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0" office:value-type="string" table:style-name="ce45">
            <text:p>8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" office:value-type="string" table:style-name="ce45">
            <text:p>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4.8" office:value-type="string" table:style-name="ce45">
            <text:p>64.8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" office:value-type="string" table:style-name="ce45">
            <text:p>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5710" office:value-type="string" table:style-name="ce45">
            <text:p>3571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Ireland" office:value-type="string" table:style-name="ce1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005" office:value-type="string" table:style-name="ce45">
            <text:p>400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7" office:value-type="string" table:style-name="ce45">
            <text:p>9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187" office:value-type="string" table:style-name="ce45">
            <text:p>318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9.6" office:value-type="string" table:style-name="ce45">
            <text:p>79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2.9" office:value-type="string" table:style-name="ce45">
            <text:p>72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0.4" office:value-type="string" table:style-name="ce45">
            <text:p>20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6.0" office:value-type="string" table:style-name="ce45">
            <text:p>16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8483" office:value-type="string" table:style-name="ce91">
            <text:p>6848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56.7" office:value-type="string" table:style-name="ce45">
            <text:p>156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3763" office:value-type="string" table:style-name="ce91">
            <text:p>1376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1.87" office:value-type="string" table:style-name="ce45">
            <text:p>31.8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Ireland" office:value-type="string" table:style-name="ce96">
            <text:p>Ireland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Ireland" office:value-type="string" table:style-name="ce96">
            <text:p>Ireland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reland" office:value-type="string" table:style-name="ce96">
            <text:p>Ire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reland" office:value-type="string" table:style-name="ce96">
            <text:p>Ire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Ireland" office:value-type="string" table:style-name="ce96">
            <text:p>Ireland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