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uatemala" office:value-type="string" table:style-name="ce1">
            <text:p>Guatemal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Guatemala" office:value-type="string" table:style-name="ce14">
            <text:p>Guatemal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103521.0" office:value-type="float" table:style-name="ce39">
            <text:p>1103521.0</text:p>
          </table:table-cell>
          <table:table-cell office:value="1062224.0" office:value-type="float" table:style-name="ce39">
            <text:p>1062224.0</text:p>
          </table:table-cell>
          <table:table-cell office:value="2165745.0" office:value-type="float" table:style-name="ce39">
            <text:p>2165745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017180.0" office:value-type="float" table:style-name="ce39">
            <text:p>1017180.0</text:p>
          </table:table-cell>
          <table:table-cell office:value="987490.0" office:value-type="float" table:style-name="ce39">
            <text:p>987490.0</text:p>
          </table:table-cell>
          <table:table-cell office:value="2004670.0" office:value-type="float" table:style-name="ce39">
            <text:p>2004670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906603.0" office:value-type="float" table:style-name="ce39">
            <text:p>906603.0</text:p>
          </table:table-cell>
          <table:table-cell office:value="891659.0" office:value-type="float" table:style-name="ce39">
            <text:p>891659.0</text:p>
          </table:table-cell>
          <table:table-cell office:value="1798262.0" office:value-type="float" table:style-name="ce39">
            <text:p>1798262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794459.0" office:value-type="float" table:style-name="ce39">
            <text:p>794459.0</text:p>
          </table:table-cell>
          <table:table-cell office:value="795688.0" office:value-type="float" table:style-name="ce39">
            <text:p>795688.0</text:p>
          </table:table-cell>
          <table:table-cell office:value="1590147.0" office:value-type="float" table:style-name="ce39">
            <text:p>1590147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646911.0" office:value-type="float" table:style-name="ce39">
            <text:p>646911.0</text:p>
          </table:table-cell>
          <table:table-cell office:value="675214.0" office:value-type="float" table:style-name="ce39">
            <text:p>675214.0</text:p>
          </table:table-cell>
          <table:table-cell office:value="1322125.0" office:value-type="float" table:style-name="ce39">
            <text:p>1322125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538214.0" office:value-type="float" table:style-name="ce39">
            <text:p>538214.0</text:p>
          </table:table-cell>
          <table:table-cell office:value="590746.0" office:value-type="float" table:style-name="ce39">
            <text:p>590746.0</text:p>
          </table:table-cell>
          <table:table-cell office:value="1128960.0" office:value-type="float" table:style-name="ce39">
            <text:p>1128960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418535.0" office:value-type="float" table:style-name="ce39">
            <text:p>418535.0</text:p>
          </table:table-cell>
          <table:table-cell office:value="494657.0" office:value-type="float" table:style-name="ce39">
            <text:p>494657.0</text:p>
          </table:table-cell>
          <table:table-cell office:value="913192.0" office:value-type="float" table:style-name="ce39">
            <text:p>913192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323010.0" office:value-type="float" table:style-name="ce39">
            <text:p>323010.0</text:p>
          </table:table-cell>
          <table:table-cell office:value="402681.0" office:value-type="float" table:style-name="ce39">
            <text:p>402681.0</text:p>
          </table:table-cell>
          <table:table-cell office:value="725691.0" office:value-type="float" table:style-name="ce39">
            <text:p>725691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258454.0" office:value-type="float" table:style-name="ce39">
            <text:p>258454.0</text:p>
          </table:table-cell>
          <table:table-cell office:value="321849.0" office:value-type="float" table:style-name="ce39">
            <text:p>321849.0</text:p>
          </table:table-cell>
          <table:table-cell office:value="580303.0" office:value-type="float" table:style-name="ce39">
            <text:p>580303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215304.0" office:value-type="float" table:style-name="ce39">
            <text:p>215304.0</text:p>
          </table:table-cell>
          <table:table-cell office:value="260145.0" office:value-type="float" table:style-name="ce39">
            <text:p>260145.0</text:p>
          </table:table-cell>
          <table:table-cell office:value="475449.0" office:value-type="float" table:style-name="ce39">
            <text:p>475449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82662.0" office:value-type="float" table:style-name="ce39">
            <text:p>182662.0</text:p>
          </table:table-cell>
          <table:table-cell office:value="211040.0" office:value-type="float" table:style-name="ce39">
            <text:p>211040.0</text:p>
          </table:table-cell>
          <table:table-cell office:value="393702.0" office:value-type="float" table:style-name="ce39">
            <text:p>393702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65910.0" office:value-type="float" table:style-name="ce39">
            <text:p>165910.0</text:p>
          </table:table-cell>
          <table:table-cell office:value="184214.0" office:value-type="float" table:style-name="ce39">
            <text:p>184214.0</text:p>
          </table:table-cell>
          <table:table-cell office:value="350124.0" office:value-type="float" table:style-name="ce39">
            <text:p>350124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39395.0" office:value-type="float" table:style-name="ce39">
            <text:p>139395.0</text:p>
          </table:table-cell>
          <table:table-cell office:value="152936.0" office:value-type="float" table:style-name="ce39">
            <text:p>152936.0</text:p>
          </table:table-cell>
          <table:table-cell office:value="292331.0" office:value-type="float" table:style-name="ce39">
            <text:p>292331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293177.0" office:value-type="float" table:style-name="ce39">
            <text:p>293177.0</text:p>
          </table:table-cell>
          <table:table-cell office:value="327788.0" office:value-type="float" table:style-name="ce39">
            <text:p>327788.0</text:p>
          </table:table-cell>
          <table:table-cell office:value="620965.0" office:value-type="float" table:style-name="ce39">
            <text:p>620965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.4361666E7" office:value-type="float" table:style-name="ce39">
            <text:p>1.4361666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1" office:value-type="string" table:number-columns-spanned="3" table:number-rows-spanned="1" table:style-name="ce42">
            <text:p>2010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34" office:value-type="string" table:style-name="ce45">
            <text:p>34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0" office:value-type="string" table:style-name="ce45">
            <text:p>1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449.0" office:value-type="float" table:style-name="ce45">
            <text:p>449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25.0" office:value-type="float" table:style-name="ce45">
            <text:p>25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32.0" office:value-type="float" table:style-name="ce45">
            <text:p>32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69" office:value-type="string" table:style-name="ce45">
            <text:p>6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3" office:value-type="string" table:style-name="ce45">
            <text:p>9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51.3" office:value-type="string" table:style-name="ce45">
            <text:p>51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43.3" office:value-type="string" table:style-name="ce45">
            <text:p>43.3</text:p>
          </table:table-cell>
          <table:table-cell office:string-value="WHO, 2002" office:value-type="string" table:style-name="ce53">
            <text:p>WHO, 2002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27.6" office:value-type="string" table:style-name="ce45">
            <text:p>27.6</text:p>
          </table:table-cell>
          <table:table-cell office:string-value="WHO, 2002" office:value-type="string" table:style-name="ce53">
            <text:p>WHO, 2002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4" office:value-type="string" table:style-name="ce45">
            <text:p>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4690" office:value-type="string" table:style-name="ce45">
            <text:p>469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11.7" office:value-type="string" table:style-name="ce45">
            <text:p>11.7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75-89" office:value-type="string" table:style-name="ce45">
            <text:p>75-89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Guatemala" office:value-type="string" table:style-name="ce1">
            <text:p>Guatemal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337" office:value-type="string" table:style-name="ce45">
            <text:p>33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7.1" office:value-type="string" table:style-name="ce45">
            <text:p>7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124" office:value-type="string" table:style-name="ce45">
            <text:p>12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2.3" office:value-type="string" table:style-name="ce45">
            <text:p>2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36.9" office:value-type="string" table:style-name="ce45">
            <text:p>36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89.2" office:value-type="string" table:style-name="ce45">
            <text:p>89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63.1" office:value-type="string" table:style-name="ce45">
            <text:p>63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5.9" office:value-type="string" table:style-name="ce45">
            <text:p>15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44986" office:value-type="string" table:style-name="ce91">
            <text:p>44986</text:p>
          </table:table-cell>
          <table:table-cell office:string-value="WHO, 1999" office:value-type="string" table:style-name="ce53">
            <text:p>WHO, 199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40.5" office:value-type="string" table:style-name="ce45">
            <text:p>40.5</text:p>
          </table:table-cell>
          <table:table-cell office:string-value="WHO, 1999" office:value-type="string" table:style-name="ce53">
            <text:p>WHO, 199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9965" office:value-type="string" table:style-name="ce91">
            <text:p>9965</text:p>
          </table:table-cell>
          <table:table-cell office:string-value="WHO, 1999" office:value-type="string" table:style-name="ce53">
            <text:p>WHO, 199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9" office:value-type="string" table:style-name="ce45">
            <text:p>9</text:p>
          </table:table-cell>
          <table:table-cell office:string-value="WHO, 1999" office:value-type="string" table:style-name="ce53">
            <text:p>WHO, 199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Guatemala" office:value-type="string" table:style-name="ce96">
            <text:p>Guatemal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Guatemala" office:value-type="string" table:style-name="ce96">
            <text:p>Guatemal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Guatemala" office:value-type="string" table:style-name="ce96">
            <text:p>Guatemal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Guatemala" office:value-type="string" table:style-name="ce96">
            <text:p>Guatemal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Guatemala" office:value-type="string" table:style-name="ce96">
            <text:p>Guatemal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