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Fiji" office:value-type="string" table:style-name="ce1">
            <text:p>Fij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Fiji" office:value-type="string" table:style-name="ce14">
            <text:p>Fiji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42835.0" office:value-type="float" table:style-name="ce39">
            <text:p>42835.0</text:p>
          </table:table-cell>
          <table:table-cell office:value="39883.0" office:value-type="float" table:style-name="ce39">
            <text:p>39883.0</text:p>
          </table:table-cell>
          <table:table-cell office:value="82718.0" office:value-type="float" table:style-name="ce39">
            <text:p>82718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40441.0" office:value-type="float" table:style-name="ce39">
            <text:p>40441.0</text:p>
          </table:table-cell>
          <table:table-cell office:value="37578.0" office:value-type="float" table:style-name="ce39">
            <text:p>37578.0</text:p>
          </table:table-cell>
          <table:table-cell office:value="78019.0" office:value-type="float" table:style-name="ce39">
            <text:p>78019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42369.0" office:value-type="float" table:style-name="ce39">
            <text:p>42369.0</text:p>
          </table:table-cell>
          <table:table-cell office:value="40015.0" office:value-type="float" table:style-name="ce39">
            <text:p>40015.0</text:p>
          </table:table-cell>
          <table:table-cell office:value="82384.0" office:value-type="float" table:style-name="ce39">
            <text:p>82384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40818.0" office:value-type="float" table:style-name="ce39">
            <text:p>40818.0</text:p>
          </table:table-cell>
          <table:table-cell office:value="38700.0" office:value-type="float" table:style-name="ce39">
            <text:p>38700.0</text:p>
          </table:table-cell>
          <table:table-cell office:value="79518.0" office:value-type="float" table:style-name="ce39">
            <text:p>79518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41325.0" office:value-type="float" table:style-name="ce39">
            <text:p>41325.0</text:p>
          </table:table-cell>
          <table:table-cell office:value="39027.0" office:value-type="float" table:style-name="ce39">
            <text:p>39027.0</text:p>
          </table:table-cell>
          <table:table-cell office:value="80352.0" office:value-type="float" table:style-name="ce39">
            <text:p>80352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37390.0" office:value-type="float" table:style-name="ce39">
            <text:p>37390.0</text:p>
          </table:table-cell>
          <table:table-cell office:value="36097.0" office:value-type="float" table:style-name="ce39">
            <text:p>36097.0</text:p>
          </table:table-cell>
          <table:table-cell office:value="73487.0" office:value-type="float" table:style-name="ce39">
            <text:p>73487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32825.0" office:value-type="float" table:style-name="ce39">
            <text:p>32825.0</text:p>
          </table:table-cell>
          <table:table-cell office:value="30710.0" office:value-type="float" table:style-name="ce39">
            <text:p>30710.0</text:p>
          </table:table-cell>
          <table:table-cell office:value="63535.0" office:value-type="float" table:style-name="ce39">
            <text:p>63535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28778.0" office:value-type="float" table:style-name="ce39">
            <text:p>28778.0</text:p>
          </table:table-cell>
          <table:table-cell office:value="27774.0" office:value-type="float" table:style-name="ce39">
            <text:p>27774.0</text:p>
          </table:table-cell>
          <table:table-cell office:value="56552.0" office:value-type="float" table:style-name="ce39">
            <text:p>56552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28598.0" office:value-type="float" table:style-name="ce39">
            <text:p>28598.0</text:p>
          </table:table-cell>
          <table:table-cell office:value="27676.0" office:value-type="float" table:style-name="ce39">
            <text:p>27676.0</text:p>
          </table:table-cell>
          <table:table-cell office:value="56274.0" office:value-type="float" table:style-name="ce39">
            <text:p>56274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25835.0" office:value-type="float" table:style-name="ce39">
            <text:p>25835.0</text:p>
          </table:table-cell>
          <table:table-cell office:value="24487.0" office:value-type="float" table:style-name="ce39">
            <text:p>24487.0</text:p>
          </table:table-cell>
          <table:table-cell office:value="50322.0" office:value-type="float" table:style-name="ce39">
            <text:p>50322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20215.0" office:value-type="float" table:style-name="ce39">
            <text:p>20215.0</text:p>
          </table:table-cell>
          <table:table-cell office:value="19794.0" office:value-type="float" table:style-name="ce39">
            <text:p>19794.0</text:p>
          </table:table-cell>
          <table:table-cell office:value="40009.0" office:value-type="float" table:style-name="ce39">
            <text:p>40009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5735.0" office:value-type="float" table:style-name="ce39">
            <text:p>15735.0</text:p>
          </table:table-cell>
          <table:table-cell office:value="15426.0" office:value-type="float" table:style-name="ce39">
            <text:p>15426.0</text:p>
          </table:table-cell>
          <table:table-cell office:value="31161.0" office:value-type="float" table:style-name="ce39">
            <text:p>31161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1956.0" office:value-type="float" table:style-name="ce39">
            <text:p>11956.0</text:p>
          </table:table-cell>
          <table:table-cell office:value="12164.0" office:value-type="float" table:style-name="ce39">
            <text:p>12164.0</text:p>
          </table:table-cell>
          <table:table-cell office:value="24120.0" office:value-type="float" table:style-name="ce39">
            <text:p>24120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23298.0" office:value-type="float" table:style-name="ce39">
            <text:p>23298.0</text:p>
          </table:table-cell>
          <table:table-cell office:value="27424.0" office:value-type="float" table:style-name="ce39">
            <text:p>27424.0</text:p>
          </table:table-cell>
          <table:table-cell office:value="50722.0" office:value-type="float" table:style-name="ce39">
            <text:p>50722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849173.0" office:value-type="float" table:style-name="ce39">
            <text:p>849173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7 reported in 2007" office:value-type="string" table:number-columns-spanned="3" table:number-rows-spanned="1" table:style-name="ce42">
            <text:p>2007 reported in 2007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21" office:value-type="string" table:style-name="ce45">
            <text:p>21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3" office:value-type="string" table:style-name="ce45">
            <text:p>1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18.0" office:value-type="float" table:style-name="ce45">
            <text:p>18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15.0" office:value-type="float" table:style-name="ce45">
            <text:p>15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7.0" office:value-type="float" table:style-name="ce45">
            <text:p>17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69" office:value-type="string" table:style-name="ce45">
            <text:p>6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100" office:value-type="string" table:style-name="ce45">
            <text:p>100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8.5" office:value-type="string" table:style-name="ce45">
            <text:p>98.5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.7" office:value-type="string" table:style-name="ce45">
            <text:p>2.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4320" office:value-type="string" table:style-name="ce45">
            <text:p>432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Fiji" office:value-type="string" table:style-name="ce1">
            <text:p>Fij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65" office:value-type="string" table:style-name="ce45">
            <text:p>16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3.6" office:value-type="string" table:style-name="ce45">
            <text:p>3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121" office:value-type="string" table:style-name="ce45">
            <text:p>12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3.3" office:value-type="string" table:style-name="ce45">
            <text:p>3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73.6" office:value-type="string" table:style-name="ce45">
            <text:p>73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61.2" office:value-type="string" table:style-name="ce45">
            <text:p>61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26.4" office:value-type="string" table:style-name="ce45">
            <text:p>26.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9.3" office:value-type="string" table:style-name="ce45">
            <text:p>9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1660" office:value-type="string" table:style-name="ce91">
            <text:p>1660</text:p>
          </table:table-cell>
          <table:table-cell office:string-value="WHO, 2003" office:value-type="string" table:style-name="ce53">
            <text:p>WHO, 200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19.8" office:value-type="string" table:style-name="ce45">
            <text:p>19.8</text:p>
          </table:table-cell>
          <table:table-cell office:string-value="WHO, 2003" office:value-type="string" table:style-name="ce53">
            <text:p>WHO, 200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380" office:value-type="string" table:style-name="ce91">
            <text:p>380</text:p>
          </table:table-cell>
          <table:table-cell office:string-value="WHO, 2003" office:value-type="string" table:style-name="ce53">
            <text:p>WHO, 200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4.529" office:value-type="string" table:style-name="ce45">
            <text:p>4.529</text:p>
          </table:table-cell>
          <table:table-cell office:string-value="WHO, 2003" office:value-type="string" table:style-name="ce53">
            <text:p>WHO, 200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Fiji" office:value-type="string" table:style-name="ce96">
            <text:p>Fiji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Fiji" office:value-type="string" table:style-name="ce96">
            <text:p>Fiji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Fiji" office:value-type="string" table:style-name="ce96">
            <text:p>Fiji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Fiji" office:value-type="string" table:style-name="ce96">
            <text:p>Fiji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Fiji" office:value-type="string" table:style-name="ce96">
            <text:p>Fiji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