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thiopia" office:value-type="string" table:style-name="ce14">
            <text:p>Ethiop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482792.0" office:value-type="float" table:style-name="ce39">
            <text:p>5482792.0</text:p>
          </table:table-cell>
          <table:table-cell office:value="5314230.0" office:value-type="float" table:style-name="ce39">
            <text:p>5314230.0</text:p>
          </table:table-cell>
          <table:table-cell office:value="1.0797022E7" office:value-type="float" table:style-name="ce39">
            <text:p>1.0797022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106788.0" office:value-type="float" table:style-name="ce39">
            <text:p>6106788.0</text:p>
          </table:table-cell>
          <table:table-cell office:value="5874976.0" office:value-type="float" table:style-name="ce39">
            <text:p>5874976.0</text:p>
          </table:table-cell>
          <table:table-cell office:value="1.1981764E7" office:value-type="float" table:style-name="ce39">
            <text:p>1.1981764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412324.0" office:value-type="float" table:style-name="ce39">
            <text:p>5412324.0</text:p>
          </table:table-cell>
          <table:table-cell office:value="4999913.0" office:value-type="float" table:style-name="ce39">
            <text:p>4999913.0</text:p>
          </table:table-cell>
          <table:table-cell office:value="1.0412237E7" office:value-type="float" table:style-name="ce39">
            <text:p>1.0412237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454710.0" office:value-type="float" table:style-name="ce39">
            <text:p>4454710.0</text:p>
          </table:table-cell>
          <table:table-cell office:value="4293338.0" office:value-type="float" table:style-name="ce39">
            <text:p>4293338.0</text:p>
          </table:table-cell>
          <table:table-cell office:value="8748048.0" office:value-type="float" table:style-name="ce39">
            <text:p>874804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098338.0" office:value-type="float" table:style-name="ce39">
            <text:p>3098338.0</text:p>
          </table:table-cell>
          <table:table-cell office:value="3303747.0" office:value-type="float" table:style-name="ce39">
            <text:p>3303747.0</text:p>
          </table:table-cell>
          <table:table-cell office:value="6402085.0" office:value-type="float" table:style-name="ce39">
            <text:p>640208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622759.0" office:value-type="float" table:style-name="ce39">
            <text:p>2622759.0</text:p>
          </table:table-cell>
          <table:table-cell office:value="3039429.0" office:value-type="float" table:style-name="ce39">
            <text:p>3039429.0</text:p>
          </table:table-cell>
          <table:table-cell office:value="5662188.0" office:value-type="float" table:style-name="ce39">
            <text:p>566218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88208.0" office:value-type="float" table:style-name="ce39">
            <text:p>2088208.0</text:p>
          </table:table-cell>
          <table:table-cell office:value="2131858.0" office:value-type="float" table:style-name="ce39">
            <text:p>2131858.0</text:p>
          </table:table-cell>
          <table:table-cell office:value="4220066.0" office:value-type="float" table:style-name="ce39">
            <text:p>422006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27296.0" office:value-type="float" table:style-name="ce39">
            <text:p>1827296.0</text:p>
          </table:table-cell>
          <table:table-cell office:value="1949346.0" office:value-type="float" table:style-name="ce39">
            <text:p>1949346.0</text:p>
          </table:table-cell>
          <table:table-cell office:value="3776642.0" office:value-type="float" table:style-name="ce39">
            <text:p>377664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64529.0" office:value-type="float" table:style-name="ce39">
            <text:p>1464529.0</text:p>
          </table:table-cell>
          <table:table-cell office:value="1408451.0" office:value-type="float" table:style-name="ce39">
            <text:p>1408451.0</text:p>
          </table:table-cell>
          <table:table-cell office:value="2872980.0" office:value-type="float" table:style-name="ce39">
            <text:p>287298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150017.0" office:value-type="float" table:style-name="ce39">
            <text:p>1150017.0</text:p>
          </table:table-cell>
          <table:table-cell office:value="1097287.0" office:value-type="float" table:style-name="ce39">
            <text:p>1097287.0</text:p>
          </table:table-cell>
          <table:table-cell office:value="2247304.0" office:value-type="float" table:style-name="ce39">
            <text:p>224730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28294.0" office:value-type="float" table:style-name="ce39">
            <text:p>928294.0</text:p>
          </table:table-cell>
          <table:table-cell office:value="962472.0" office:value-type="float" table:style-name="ce39">
            <text:p>962472.0</text:p>
          </table:table-cell>
          <table:table-cell office:value="1890766.0" office:value-type="float" table:style-name="ce39">
            <text:p>189076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34053.0" office:value-type="float" table:style-name="ce39">
            <text:p>634053.0</text:p>
          </table:table-cell>
          <table:table-cell office:value="536967.0" office:value-type="float" table:style-name="ce39">
            <text:p>536967.0</text:p>
          </table:table-cell>
          <table:table-cell office:value="1171020.0" office:value-type="float" table:style-name="ce39">
            <text:p>117102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46359.0" office:value-type="float" table:style-name="ce39">
            <text:p>646359.0</text:p>
          </table:table-cell>
          <table:table-cell office:value="588641.0" office:value-type="float" table:style-name="ce39">
            <text:p>588641.0</text:p>
          </table:table-cell>
          <table:table-cell office:value="1235000.0" office:value-type="float" table:style-name="ce39">
            <text:p>1235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00663.0" office:value-type="float" table:style-name="ce39">
            <text:p>1300663.0</text:p>
          </table:table-cell>
          <table:table-cell office:value="1033147.0" office:value-type="float" table:style-name="ce39">
            <text:p>1033147.0</text:p>
          </table:table-cell>
          <table:table-cell office:value="2333810.0" office:value-type="float" table:style-name="ce39">
            <text:p>233381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.3750932E7" office:value-type="float" table:style-name="ce39">
            <text:p>7.3750932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9" office:value-type="string" table:number-columns-spanned="3" table:number-rows-spanned="1" table:style-name="ce42">
            <text:p>2007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8" office:value-type="string" table:style-name="ce45">
            <text:p>3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6" office:value-type="string" table:style-name="ce45">
            <text:p>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201.0" office:value-type="float" table:style-name="ce45">
            <text:p>320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8.0" office:value-type="float" table:style-name="ce45">
            <text:p>6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6.0" office:value-type="float" table:style-name="ce45">
            <text:p>10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4" office:value-type="string" table:style-name="ce45">
            <text:p>5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28" office:value-type="string" table:style-name="ce45">
            <text:p>2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2" office:value-type="string" table:style-name="ce45">
            <text:p>1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" office:value-type="string" table:style-name="ce45">
            <text:p>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4.7" office:value-type="string" table:style-name="ce45">
            <text:p>14.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3.8" office:value-type="string" table:style-name="ce45">
            <text:p>33.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2" office:value-type="string" table:style-name="ce45">
            <text:p>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70" office:value-type="string" table:style-name="ce45">
            <text:p>8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9.0" office:value-type="string" table:style-name="ce45">
            <text:p>39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" office:value-type="string" table:style-name="ce45">
            <text:p>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0" office:value-type="string" table:style-name="ce45">
            <text:p>4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3" office:value-type="string" table:style-name="ce45">
            <text:p>4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9" office:value-type="string" table:style-name="ce45">
            <text:p>1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9.5" office:value-type="string" table:style-name="ce45">
            <text:p>39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7.6" office:value-type="string" table:style-name="ce45">
            <text:p>47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0.1" office:value-type="string" table:style-name="ce45">
            <text:p>80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2.4" office:value-type="string" table:style-name="ce45">
            <text:p>5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4" office:value-type="string" table:style-name="ce45">
            <text:p>1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9158" office:value-type="string" table:style-name="ce91">
            <text:p>1915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4" office:value-type="string" table:style-name="ce45">
            <text:p>2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806" office:value-type="string" table:style-name="ce91">
            <text:p>180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22" office:value-type="string" table:style-name="ce45">
            <text:p>0.2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thiopia" office:value-type="string" table:style-name="ce96">
            <text:p>Ethiop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thiopia" office:value-type="string" table:style-name="ce96">
            <text:p>Ethiop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thiopia" office:value-type="string" table:style-name="ce96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thiopia" office:value-type="string" table:style-name="ce96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thiopia" office:value-type="string" table:style-name="ce96">
            <text:p>Ethiop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