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Estonia" office:value-type="string" table:style-name="ce1">
            <text:p>Esto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Estonia" office:value-type="string" table:style-name="ce14">
            <text:p>Estoni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39393.0" office:value-type="float" table:style-name="ce39">
            <text:p>39393.0</text:p>
          </table:table-cell>
          <table:table-cell office:value="37008.0" office:value-type="float" table:style-name="ce39">
            <text:p>37008.0</text:p>
          </table:table-cell>
          <table:table-cell office:value="76401.0" office:value-type="float" table:style-name="ce39">
            <text:p>76401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33424.0" office:value-type="float" table:style-name="ce39">
            <text:p>33424.0</text:p>
          </table:table-cell>
          <table:table-cell office:value="31683.0" office:value-type="float" table:style-name="ce39">
            <text:p>31683.0</text:p>
          </table:table-cell>
          <table:table-cell office:value="65107.0" office:value-type="float" table:style-name="ce39">
            <text:p>65107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31481.0" office:value-type="float" table:style-name="ce39">
            <text:p>31481.0</text:p>
          </table:table-cell>
          <table:table-cell office:value="29785.0" office:value-type="float" table:style-name="ce39">
            <text:p>29785.0</text:p>
          </table:table-cell>
          <table:table-cell office:value="61266.0" office:value-type="float" table:style-name="ce39">
            <text:p>61266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41748.0" office:value-type="float" table:style-name="ce39">
            <text:p>41748.0</text:p>
          </table:table-cell>
          <table:table-cell office:value="39699.0" office:value-type="float" table:style-name="ce39">
            <text:p>39699.0</text:p>
          </table:table-cell>
          <table:table-cell office:value="81447.0" office:value-type="float" table:style-name="ce39">
            <text:p>81447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54479.0" office:value-type="float" table:style-name="ce39">
            <text:p>54479.0</text:p>
          </table:table-cell>
          <table:table-cell office:value="52184.0" office:value-type="float" table:style-name="ce39">
            <text:p>52184.0</text:p>
          </table:table-cell>
          <table:table-cell office:value="106663.0" office:value-type="float" table:style-name="ce39">
            <text:p>106663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51585.0" office:value-type="float" table:style-name="ce39">
            <text:p>51585.0</text:p>
          </table:table-cell>
          <table:table-cell office:value="50443.0" office:value-type="float" table:style-name="ce39">
            <text:p>50443.0</text:p>
          </table:table-cell>
          <table:table-cell office:value="102028.0" office:value-type="float" table:style-name="ce39">
            <text:p>102028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46883.0" office:value-type="float" table:style-name="ce39">
            <text:p>46883.0</text:p>
          </table:table-cell>
          <table:table-cell office:value="46211.0" office:value-type="float" table:style-name="ce39">
            <text:p>46211.0</text:p>
          </table:table-cell>
          <table:table-cell office:value="93094.0" office:value-type="float" table:style-name="ce39">
            <text:p>93094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45927.0" office:value-type="float" table:style-name="ce39">
            <text:p>45927.0</text:p>
          </table:table-cell>
          <table:table-cell office:value="46959.0" office:value-type="float" table:style-name="ce39">
            <text:p>46959.0</text:p>
          </table:table-cell>
          <table:table-cell office:value="92886.0" office:value-type="float" table:style-name="ce39">
            <text:p>92886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41901.0" office:value-type="float" table:style-name="ce39">
            <text:p>41901.0</text:p>
          </table:table-cell>
          <table:table-cell office:value="44951.0" office:value-type="float" table:style-name="ce39">
            <text:p>44951.0</text:p>
          </table:table-cell>
          <table:table-cell office:value="86852.0" office:value-type="float" table:style-name="ce39">
            <text:p>86852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44085.0" office:value-type="float" table:style-name="ce39">
            <text:p>44085.0</text:p>
          </table:table-cell>
          <table:table-cell office:value="49288.0" office:value-type="float" table:style-name="ce39">
            <text:p>49288.0</text:p>
          </table:table-cell>
          <table:table-cell office:value="93373.0" office:value-type="float" table:style-name="ce39">
            <text:p>93373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42575.0" office:value-type="float" table:style-name="ce39">
            <text:p>42575.0</text:p>
          </table:table-cell>
          <table:table-cell office:value="50397.0" office:value-type="float" table:style-name="ce39">
            <text:p>50397.0</text:p>
          </table:table-cell>
          <table:table-cell office:value="92972.0" office:value-type="float" table:style-name="ce39">
            <text:p>92972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37621.0" office:value-type="float" table:style-name="ce39">
            <text:p>37621.0</text:p>
          </table:table-cell>
          <table:table-cell office:value="48012.0" office:value-type="float" table:style-name="ce39">
            <text:p>48012.0</text:p>
          </table:table-cell>
          <table:table-cell office:value="85633.0" office:value-type="float" table:style-name="ce39">
            <text:p>85633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30875.0" office:value-type="float" table:style-name="ce39">
            <text:p>30875.0</text:p>
          </table:table-cell>
          <table:table-cell office:value="42643.0" office:value-type="float" table:style-name="ce39">
            <text:p>42643.0</text:p>
          </table:table-cell>
          <table:table-cell office:value="73518.0" office:value-type="float" table:style-name="ce39">
            <text:p>73518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75286.0" office:value-type="float" table:style-name="ce39">
            <text:p>75286.0</text:p>
          </table:table-cell>
          <table:table-cell office:value="153467.0" office:value-type="float" table:style-name="ce39">
            <text:p>153467.0</text:p>
          </table:table-cell>
          <table:table-cell office:value="228753.0" office:value-type="float" table:style-name="ce39">
            <text:p>228753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1340127.0" office:value-type="float" table:style-name="ce39">
            <text:p>1340127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0 reported in 2011" office:value-type="string" table:number-columns-spanned="3" table:number-rows-spanned="1" table:style-name="ce42">
            <text:p>2010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1" office:value-type="string" table:style-name="ce45">
            <text:p>11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4" office:value-type="string" table:style-name="ce45">
            <text:p>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14.0" office:value-type="float" table:style-name="ce45">
            <text:p>14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4.0" office:value-type="float" table:style-name="ce45">
            <text:p>4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5.0" office:value-type="float" table:style-name="ce45">
            <text:p>5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5" office:value-type="string" table:style-name="ce45">
            <text:p>7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100" office:value-type="string" table:style-name="ce45">
            <text:p>100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1.7" office:value-type="string" table:style-name="ce45">
            <text:p>1.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19320" office:value-type="string" table:style-name="ce45">
            <text:p>1932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&lt;2.0" office:value-type="string" table:style-name="ce45">
            <text:p>&lt;2.0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Estonia" office:value-type="string" table:style-name="ce1">
            <text:p>Esto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1373" office:value-type="string" table:style-name="ce45">
            <text:p>137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7.0" office:value-type="string" table:style-name="ce45">
            <text:p>7.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1036" office:value-type="string" table:style-name="ce45">
            <text:p>103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3.9" office:value-type="string" table:style-name="ce45">
            <text:p>3.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75.5" office:value-type="string" table:style-name="ce45">
            <text:p>75.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97.4" office:value-type="string" table:style-name="ce45">
            <text:p>97.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20.9" office:value-type="string" table:style-name="ce45">
            <text:p>20.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1.7" office:value-type="string" table:style-name="ce45">
            <text:p>11.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8985" office:value-type="string" table:style-name="ce91">
            <text:p>8985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68.2" office:value-type="string" table:style-name="ce45">
            <text:p>68.2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4490" office:value-type="string" table:style-name="ce91">
            <text:p>449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34.09" office:value-type="string" table:style-name="ce45">
            <text:p>34.09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Estonia" office:value-type="string" table:style-name="ce96">
            <text:p>Estonia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Estonia" office:value-type="string" table:style-name="ce96">
            <text:p>Estonia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Estonia" office:value-type="string" table:style-name="ce96">
            <text:p>Estoni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Estonia" office:value-type="string" table:style-name="ce96">
            <text:p>Estoni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Estonia" office:value-type="string" table:style-name="ce96">
            <text:p>Estonia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