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Dominican Republic" office:value-type="string" table:style-name="ce1">
            <text:p>Dominican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Dominican Republic" office:value-type="string" table:style-name="ce14">
            <text:p>Dominican Republic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494884.0" office:value-type="float" table:style-name="ce39">
            <text:p>494884.0</text:p>
          </table:table-cell>
          <table:table-cell office:value="478760.0" office:value-type="float" table:style-name="ce39">
            <text:p>478760.0</text:p>
          </table:table-cell>
          <table:table-cell office:value="973644.0" office:value-type="float" table:style-name="ce39">
            <text:p>973644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492845.0" office:value-type="float" table:style-name="ce39">
            <text:p>492845.0</text:p>
          </table:table-cell>
          <table:table-cell office:value="479036.0" office:value-type="float" table:style-name="ce39">
            <text:p>479036.0</text:p>
          </table:table-cell>
          <table:table-cell office:value="971881.0" office:value-type="float" table:style-name="ce39">
            <text:p>971881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485882.0" office:value-type="float" table:style-name="ce39">
            <text:p>485882.0</text:p>
          </table:table-cell>
          <table:table-cell office:value="473456.0" office:value-type="float" table:style-name="ce39">
            <text:p>473456.0</text:p>
          </table:table-cell>
          <table:table-cell office:value="959338.0" office:value-type="float" table:style-name="ce39">
            <text:p>959338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418089.0" office:value-type="float" table:style-name="ce39">
            <text:p>418089.0</text:p>
          </table:table-cell>
          <table:table-cell office:value="420150.0" office:value-type="float" table:style-name="ce39">
            <text:p>420150.0</text:p>
          </table:table-cell>
          <table:table-cell office:value="838239.0" office:value-type="float" table:style-name="ce39">
            <text:p>838239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387397.0" office:value-type="float" table:style-name="ce39">
            <text:p>387397.0</text:p>
          </table:table-cell>
          <table:table-cell office:value="398405.0" office:value-type="float" table:style-name="ce39">
            <text:p>398405.0</text:p>
          </table:table-cell>
          <table:table-cell office:value="785802.0" office:value-type="float" table:style-name="ce39">
            <text:p>785802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331527.0" office:value-type="float" table:style-name="ce39">
            <text:p>331527.0</text:p>
          </table:table-cell>
          <table:table-cell office:value="356258.0" office:value-type="float" table:style-name="ce39">
            <text:p>356258.0</text:p>
          </table:table-cell>
          <table:table-cell office:value="687785.0" office:value-type="float" table:style-name="ce39">
            <text:p>687785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318320.0" office:value-type="float" table:style-name="ce39">
            <text:p>318320.0</text:p>
          </table:table-cell>
          <table:table-cell office:value="327792.0" office:value-type="float" table:style-name="ce39">
            <text:p>327792.0</text:p>
          </table:table-cell>
          <table:table-cell office:value="646112.0" office:value-type="float" table:style-name="ce39">
            <text:p>646112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287717.0" office:value-type="float" table:style-name="ce39">
            <text:p>287717.0</text:p>
          </table:table-cell>
          <table:table-cell office:value="303033.0" office:value-type="float" table:style-name="ce39">
            <text:p>303033.0</text:p>
          </table:table-cell>
          <table:table-cell office:value="590750.0" office:value-type="float" table:style-name="ce39">
            <text:p>590750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240175.0" office:value-type="float" table:style-name="ce39">
            <text:p>240175.0</text:p>
          </table:table-cell>
          <table:table-cell office:value="236472.0" office:value-type="float" table:style-name="ce39">
            <text:p>236472.0</text:p>
          </table:table-cell>
          <table:table-cell office:value="476647.0" office:value-type="float" table:style-name="ce39">
            <text:p>476647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88288.0" office:value-type="float" table:style-name="ce39">
            <text:p>188288.0</text:p>
          </table:table-cell>
          <table:table-cell office:value="191740.0" office:value-type="float" table:style-name="ce39">
            <text:p>191740.0</text:p>
          </table:table-cell>
          <table:table-cell office:value="380028.0" office:value-type="float" table:style-name="ce39">
            <text:p>380028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66302.0" office:value-type="float" table:style-name="ce39">
            <text:p>166302.0</text:p>
          </table:table-cell>
          <table:table-cell office:value="164411.0" office:value-type="float" table:style-name="ce39">
            <text:p>164411.0</text:p>
          </table:table-cell>
          <table:table-cell office:value="330713.0" office:value-type="float" table:style-name="ce39">
            <text:p>330713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15834.0" office:value-type="float" table:style-name="ce39">
            <text:p>115834.0</text:p>
          </table:table-cell>
          <table:table-cell office:value="118142.0" office:value-type="float" table:style-name="ce39">
            <text:p>118142.0</text:p>
          </table:table-cell>
          <table:table-cell office:value="233976.0" office:value-type="float" table:style-name="ce39">
            <text:p>233976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04624.0" office:value-type="float" table:style-name="ce39">
            <text:p>104624.0</text:p>
          </table:table-cell>
          <table:table-cell office:value="103309.0" office:value-type="float" table:style-name="ce39">
            <text:p>103309.0</text:p>
          </table:table-cell>
          <table:table-cell office:value="207933.0" office:value-type="float" table:style-name="ce39">
            <text:p>207933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233183.0" office:value-type="float" table:style-name="ce39">
            <text:p>233183.0</text:p>
          </table:table-cell>
          <table:table-cell office:value="246257.0" office:value-type="float" table:style-name="ce39">
            <text:p>246257.0</text:p>
          </table:table-cell>
          <table:table-cell office:value="479440.0" office:value-type="float" table:style-name="ce39">
            <text:p>479440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8562541.0" office:value-type="float" table:style-name="ce39">
            <text:p>8562541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2 reported in 2004" office:value-type="string" table:number-columns-spanned="3" table:number-rows-spanned="1" table:style-name="ce42">
            <text:p>2002 reported in 2004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4" office:value-type="string" table:style-name="ce45">
            <text:p>24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2" office:value-type="string" table:style-name="ce45">
            <text:p>1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231.0" office:value-type="float" table:style-name="ce45">
            <text:p>231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22.0" office:value-type="float" table:style-name="ce45">
            <text:p>22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27.0" office:value-type="float" table:style-name="ce45">
            <text:p>27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1" office:value-type="string" table:style-name="ce45">
            <text:p>7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9" office:value-type="string" table:style-name="ce45">
            <text:p>99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95" office:value-type="string" table:style-name="ce45">
            <text:p>95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8" office:value-type="string" table:style-name="ce45">
            <text:p>98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72.9" office:value-type="string" table:style-name="ce45">
            <text:p>72.9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11.4" office:value-type="string" table:style-name="ce45">
            <text:p>11.4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6" office:value-type="string" table:style-name="ce45">
            <text:p>2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7800" office:value-type="string" table:style-name="ce45">
            <text:p>780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5.0" office:value-type="string" table:style-name="ce45">
            <text:p>5.0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78" office:value-type="string" table:style-name="ce45">
            <text:p>78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50-74" office:value-type="string" table:style-name="ce45">
            <text:p>50-74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Dominican Republic" office:value-type="string" table:style-name="ce1">
            <text:p>Dominican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495" office:value-type="string" table:style-name="ce45">
            <text:p>49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5.9" office:value-type="string" table:style-name="ce45">
            <text:p>5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05" office:value-type="string" table:style-name="ce45">
            <text:p>20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1.4" office:value-type="string" table:style-name="ce45">
            <text:p>1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41.4" office:value-type="string" table:style-name="ce45">
            <text:p>41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65.7" office:value-type="string" table:style-name="ce45">
            <text:p>65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58.6" office:value-type="string" table:style-name="ce45">
            <text:p>58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2.4" office:value-type="string" table:style-name="ce45">
            <text:p>12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5352" office:value-type="string" table:style-name="ce91">
            <text:p>15352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8.4" office:value-type="string" table:style-name="ce45">
            <text:p>18.4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5670" office:value-type="string" table:style-name="ce91">
            <text:p>15670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8.8" office:value-type="string" table:style-name="ce45">
            <text:p>18.8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Dominican Republic" office:value-type="string" table:style-name="ce96">
            <text:p>Dominican Republic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Dominican Republic" office:value-type="string" table:style-name="ce96">
            <text:p>Dominican Republic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Dominican Republic" office:value-type="string" table:style-name="ce96">
            <text:p>Dominican Republic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Dominican Republic" office:value-type="string" table:style-name="ce96">
            <text:p>Dominican Republic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Dominican Republic" office:value-type="string" table:style-name="ce96">
            <text:p>Dominican Republic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