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jibouti" office:value-type="string" table:style-name="ce1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Djibouti" office:value-type="string" table:style-name="ce14">
            <text:p>Djibouti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table:number-columns-repeated="3" table:style-name="ce39"/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table:style-name="ce39"/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 reported in " office:value-type="string" table:number-columns-spanned="3" table:number-rows-spanned="1" table:style-name="ce42">
            <text:p> reported in 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" office:value-type="string" table:number-columns-spanned="3" table:number-rows-spanned="1" table:style-name="ce42">
            <text:p/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9" office:value-type="string" table:style-name="ce45">
            <text:p>2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4" office:value-type="string" table:style-name="ce45">
            <text:p>3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4.0" office:value-type="float" table:style-name="ce45">
            <text:p>24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3.0" office:value-type="float" table:style-name="ce45">
            <text:p>7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91.0" office:value-type="float" table:style-name="ce45">
            <text:p>91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0" office:value-type="string" table:style-name="ce45">
            <text:p>6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2" office:value-type="string" table:style-name="ce45">
            <text:p>9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" office:value-type="string" table:style-name="ce45">
            <text:p>7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3" office:value-type="string" table:style-name="ce45">
            <text:p>9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7.8" office:value-type="string" table:style-name="ce45">
            <text:p>17.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8" office:value-type="string" table:style-name="ce45">
            <text:p>3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320" office:value-type="string" table:style-name="ce45">
            <text:p>232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18.8" office:value-type="string" table:style-name="ce45">
            <text:p>18.8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89" office:value-type="string" table:style-name="ce45">
            <text:p>8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Djibouti" office:value-type="string" table:style-name="ce1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62" office:value-type="string" table:style-name="ce45">
            <text:p>16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0" office:value-type="string" table:style-name="ce45">
            <text:p>7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24" office:value-type="string" table:style-name="ce45">
            <text:p>12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0.2" office:value-type="string" table:style-name="ce45">
            <text:p>30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6.9" office:value-type="string" table:style-name="ce45">
            <text:p>76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8.6" office:value-type="string" table:style-name="ce45">
            <text:p>98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3.1" office:value-type="string" table:style-name="ce45">
            <text:p>23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.9" office:value-type="string" table:style-name="ce45">
            <text:p>13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66" office:value-type="string" table:style-name="ce91">
            <text:p>66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8" office:value-type="string" table:style-name="ce45">
            <text:p>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85" office:value-type="string" table:style-name="ce91">
            <text:p>18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29" office:value-type="string" table:style-name="ce45">
            <text:p>2.2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Djibouti" office:value-type="string" table:style-name="ce96">
            <text:p>Djibouti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Djibouti" office:value-type="string" table:style-name="ce96">
            <text:p>Djibouti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Djibouti" office:value-type="string" table:style-name="ce96">
            <text:p>Djibout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Djibouti" office:value-type="string" table:style-name="ce96">
            <text:p>Djibout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Djibouti" office:value-type="string" table:style-name="ce96">
            <text:p>Djibouti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