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ape Verde" office:value-type="string" table:style-name="ce14">
            <text:p>Cape Verd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5122.0" office:value-type="float" table:style-name="ce39">
            <text:p>25122.0</text:p>
          </table:table-cell>
          <table:table-cell office:value="25076.0" office:value-type="float" table:style-name="ce39">
            <text:p>25076.0</text:p>
          </table:table-cell>
          <table:table-cell office:value="50198.0" office:value-type="float" table:style-name="ce39">
            <text:p>5019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5167.0" office:value-type="float" table:style-name="ce39">
            <text:p>25167.0</text:p>
          </table:table-cell>
          <table:table-cell office:value="25037.0" office:value-type="float" table:style-name="ce39">
            <text:p>25037.0</text:p>
          </table:table-cell>
          <table:table-cell office:value="50204.0" office:value-type="float" table:style-name="ce39">
            <text:p>5020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7862.0" office:value-type="float" table:style-name="ce39">
            <text:p>27862.0</text:p>
          </table:table-cell>
          <table:table-cell office:value="27357.0" office:value-type="float" table:style-name="ce39">
            <text:p>27357.0</text:p>
          </table:table-cell>
          <table:table-cell office:value="55219.0" office:value-type="float" table:style-name="ce39">
            <text:p>5521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9655.0" office:value-type="float" table:style-name="ce39">
            <text:p>29655.0</text:p>
          </table:table-cell>
          <table:table-cell office:value="29400.0" office:value-type="float" table:style-name="ce39">
            <text:p>29400.0</text:p>
          </table:table-cell>
          <table:table-cell office:value="59055.0" office:value-type="float" table:style-name="ce39">
            <text:p>5905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7309.0" office:value-type="float" table:style-name="ce39">
            <text:p>27309.0</text:p>
          </table:table-cell>
          <table:table-cell office:value="25577.0" office:value-type="float" table:style-name="ce39">
            <text:p>25577.0</text:p>
          </table:table-cell>
          <table:table-cell office:value="52886.0" office:value-type="float" table:style-name="ce39">
            <text:p>5288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3310.0" office:value-type="float" table:style-name="ce39">
            <text:p>23310.0</text:p>
          </table:table-cell>
          <table:table-cell office:value="21001.0" office:value-type="float" table:style-name="ce39">
            <text:p>21001.0</text:p>
          </table:table-cell>
          <table:table-cell office:value="44311.0" office:value-type="float" table:style-name="ce39">
            <text:p>4431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8147.0" office:value-type="float" table:style-name="ce39">
            <text:p>18147.0</text:p>
          </table:table-cell>
          <table:table-cell office:value="16337.0" office:value-type="float" table:style-name="ce39">
            <text:p>16337.0</text:p>
          </table:table-cell>
          <table:table-cell office:value="34484.0" office:value-type="float" table:style-name="ce39">
            <text:p>3448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4097.0" office:value-type="float" table:style-name="ce39">
            <text:p>14097.0</text:p>
          </table:table-cell>
          <table:table-cell office:value="13128.0" office:value-type="float" table:style-name="ce39">
            <text:p>13128.0</text:p>
          </table:table-cell>
          <table:table-cell office:value="27225.0" office:value-type="float" table:style-name="ce39">
            <text:p>2722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988.0" office:value-type="float" table:style-name="ce39">
            <text:p>12988.0</text:p>
          </table:table-cell>
          <table:table-cell office:value="13302.0" office:value-type="float" table:style-name="ce39">
            <text:p>13302.0</text:p>
          </table:table-cell>
          <table:table-cell office:value="26290.0" office:value-type="float" table:style-name="ce39">
            <text:p>2629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1348.0" office:value-type="float" table:style-name="ce39">
            <text:p>11348.0</text:p>
          </table:table-cell>
          <table:table-cell office:value="12162.0" office:value-type="float" table:style-name="ce39">
            <text:p>12162.0</text:p>
          </table:table-cell>
          <table:table-cell office:value="23510.0" office:value-type="float" table:style-name="ce39">
            <text:p>2351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8160.0" office:value-type="float" table:style-name="ce39">
            <text:p>8160.0</text:p>
          </table:table-cell>
          <table:table-cell office:value="9998.0" office:value-type="float" table:style-name="ce39">
            <text:p>9998.0</text:p>
          </table:table-cell>
          <table:table-cell office:value="18158.0" office:value-type="float" table:style-name="ce39">
            <text:p>1815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946.0" office:value-type="float" table:style-name="ce39">
            <text:p>4946.0</text:p>
          </table:table-cell>
          <table:table-cell office:value="7196.0" office:value-type="float" table:style-name="ce39">
            <text:p>7196.0</text:p>
          </table:table-cell>
          <table:table-cell office:value="12142.0" office:value-type="float" table:style-name="ce39">
            <text:p>1214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610.0" office:value-type="float" table:style-name="ce39">
            <text:p>2610.0</text:p>
          </table:table-cell>
          <table:table-cell office:value="3580.0" office:value-type="float" table:style-name="ce39">
            <text:p>3580.0</text:p>
          </table:table-cell>
          <table:table-cell office:value="6190.0" office:value-type="float" table:style-name="ce39">
            <text:p>619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2383.0" office:value-type="float" table:style-name="ce39">
            <text:p>12383.0</text:p>
          </table:table-cell>
          <table:table-cell office:value="18962.0" office:value-type="float" table:style-name="ce39">
            <text:p>18962.0</text:p>
          </table:table-cell>
          <table:table-cell office:value="31345.0" office:value-type="float" table:style-name="ce39">
            <text:p>3134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91575.0" office:value-type="float" table:style-name="ce39">
            <text:p>49157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0" office:value-type="string" table:number-columns-spanned="3" table:number-rows-spanned="1" table:style-name="ce42">
            <text:p>2010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9" office:value-type="string" table:style-name="ce45">
            <text:p>2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6" office:value-type="string" table:style-name="ce45">
            <text:p>1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5.0" office:value-type="float" table:style-name="ce45">
            <text:p>15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9.0" office:value-type="float" table:style-name="ce45">
            <text:p>2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6.0" office:value-type="float" table:style-name="ce45">
            <text:p>3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1" office:value-type="string" table:style-name="ce45">
            <text:p>7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" office:value-type="string" table:style-name="ce45">
            <text:p>9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2" office:value-type="string" table:style-name="ce45">
            <text:p>72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8" office:value-type="string" table:style-name="ce45">
            <text:p>7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1.3" office:value-type="string" table:style-name="ce45">
            <text:p>61.3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6.7" office:value-type="string" table:style-name="ce45">
            <text:p>16.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7" office:value-type="string" table:style-name="ce45">
            <text:p>2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090" office:value-type="string" table:style-name="ce45">
            <text:p>30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0.6" office:value-type="string" table:style-name="ce45">
            <text:p>20.6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74" office:value-type="string" table:style-name="ce45">
            <text:p>1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9" office:value-type="string" table:style-name="ce45">
            <text:p>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29" office:value-type="string" table:style-name="ce45">
            <text:p>12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7.4" office:value-type="string" table:style-name="ce45">
            <text:p>7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4.0" office:value-type="string" table:style-name="ce45">
            <text:p>74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9.7" office:value-type="string" table:style-name="ce45">
            <text:p>99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6.0" office:value-type="string" table:style-name="ce45">
            <text:p>26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2" office:value-type="string" table:style-name="ce45">
            <text:p>10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714" office:value-type="string" table:style-name="ce91">
            <text:p>71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3.2" office:value-type="string" table:style-name="ce45">
            <text:p>13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10" office:value-type="string" table:style-name="ce91">
            <text:p>31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5.72" office:value-type="string" table:style-name="ce45">
            <text:p>5.7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ape Verde" office:value-type="string" table:style-name="ce96">
            <text:p>Cape Verd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ape Verde" office:value-type="string" table:style-name="ce96">
            <text:p>Cape Verd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ape Verde" office:value-type="string" table:style-name="ce96">
            <text:p>Cape Verd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ape Verde" office:value-type="string" table:style-name="ce96">
            <text:p>Cape Verd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ape Verde" office:value-type="string" table:style-name="ce96">
            <text:p>Cape Verd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