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Democratic Republic of The Congo" office:value-type="string" table:style-name="ce14">
            <text:p>Democratic Republic of The Congo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62324.0" office:value-type="float" table:style-name="ce39">
            <text:p>162324.0</text:p>
          </table:table-cell>
          <table:table-cell office:value="161268.0" office:value-type="float" table:style-name="ce39">
            <text:p>161268.0</text:p>
          </table:table-cell>
          <table:table-cell office:value="323592.0" office:value-type="float" table:style-name="ce39">
            <text:p>32359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3834.0" office:value-type="float" table:style-name="ce39">
            <text:p>143834.0</text:p>
          </table:table-cell>
          <table:table-cell office:value="144750.0" office:value-type="float" table:style-name="ce39">
            <text:p>144750.0</text:p>
          </table:table-cell>
          <table:table-cell office:value="288584.0" office:value-type="float" table:style-name="ce39">
            <text:p>28858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3671.0" office:value-type="float" table:style-name="ce39">
            <text:p>123671.0</text:p>
          </table:table-cell>
          <table:table-cell office:value="123947.0" office:value-type="float" table:style-name="ce39">
            <text:p>123947.0</text:p>
          </table:table-cell>
          <table:table-cell office:value="247618.0" office:value-type="float" table:style-name="ce39">
            <text:p>24761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04895.0" office:value-type="float" table:style-name="ce39">
            <text:p>104895.0</text:p>
          </table:table-cell>
          <table:table-cell office:value="111131.0" office:value-type="float" table:style-name="ce39">
            <text:p>111131.0</text:p>
          </table:table-cell>
          <table:table-cell office:value="216026.0" office:value-type="float" table:style-name="ce39">
            <text:p>21602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82696.0" office:value-type="float" table:style-name="ce39">
            <text:p>82696.0</text:p>
          </table:table-cell>
          <table:table-cell office:value="89286.0" office:value-type="float" table:style-name="ce39">
            <text:p>89286.0</text:p>
          </table:table-cell>
          <table:table-cell office:value="171982.0" office:value-type="float" table:style-name="ce39">
            <text:p>17198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6373.0" office:value-type="float" table:style-name="ce39">
            <text:p>66373.0</text:p>
          </table:table-cell>
          <table:table-cell office:value="71330.0" office:value-type="float" table:style-name="ce39">
            <text:p>71330.0</text:p>
          </table:table-cell>
          <table:table-cell office:value="137703.0" office:value-type="float" table:style-name="ce39">
            <text:p>137703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7874.0" office:value-type="float" table:style-name="ce39">
            <text:p>47874.0</text:p>
          </table:table-cell>
          <table:table-cell office:value="53111.0" office:value-type="float" table:style-name="ce39">
            <text:p>53111.0</text:p>
          </table:table-cell>
          <table:table-cell office:value="100985.0" office:value-type="float" table:style-name="ce39">
            <text:p>100985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0114.0" office:value-type="float" table:style-name="ce39">
            <text:p>40114.0</text:p>
          </table:table-cell>
          <table:table-cell office:value="44821.0" office:value-type="float" table:style-name="ce39">
            <text:p>44821.0</text:p>
          </table:table-cell>
          <table:table-cell office:value="84935.0" office:value-type="float" table:style-name="ce39">
            <text:p>8493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4108.0" office:value-type="float" table:style-name="ce39">
            <text:p>34108.0</text:p>
          </table:table-cell>
          <table:table-cell office:value="35685.0" office:value-type="float" table:style-name="ce39">
            <text:p>35685.0</text:p>
          </table:table-cell>
          <table:table-cell office:value="69793.0" office:value-type="float" table:style-name="ce39">
            <text:p>6979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32497.0" office:value-type="float" table:style-name="ce39">
            <text:p>32497.0</text:p>
          </table:table-cell>
          <table:table-cell office:value="36058.0" office:value-type="float" table:style-name="ce39">
            <text:p>36058.0</text:p>
          </table:table-cell>
          <table:table-cell office:value="68555.0" office:value-type="float" table:style-name="ce39">
            <text:p>68555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5558.0" office:value-type="float" table:style-name="ce39">
            <text:p>25558.0</text:p>
          </table:table-cell>
          <table:table-cell office:value="30836.0" office:value-type="float" table:style-name="ce39">
            <text:p>30836.0</text:p>
          </table:table-cell>
          <table:table-cell office:value="56394.0" office:value-type="float" table:style-name="ce39">
            <text:p>5639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21730.0" office:value-type="float" table:style-name="ce39">
            <text:p>21730.0</text:p>
          </table:table-cell>
          <table:table-cell office:value="26871.0" office:value-type="float" table:style-name="ce39">
            <text:p>26871.0</text:p>
          </table:table-cell>
          <table:table-cell office:value="48601.0" office:value-type="float" table:style-name="ce39">
            <text:p>48601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6464.0" office:value-type="float" table:style-name="ce39">
            <text:p>16464.0</text:p>
          </table:table-cell>
          <table:table-cell office:value="22735.0" office:value-type="float" table:style-name="ce39">
            <text:p>22735.0</text:p>
          </table:table-cell>
          <table:table-cell office:value="39199.0" office:value-type="float" table:style-name="ce39">
            <text:p>39199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8068.0" office:value-type="float" table:style-name="ce39">
            <text:p>28068.0</text:p>
          </table:table-cell>
          <table:table-cell office:value="33749.0" office:value-type="float" table:style-name="ce39">
            <text:p>33749.0</text:p>
          </table:table-cell>
          <table:table-cell office:value="61817.0" office:value-type="float" table:style-name="ce39">
            <text:p>61817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924332.0" office:value-type="float" table:style-name="ce39">
            <text:p>1924332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5 reported in 1986" office:value-type="string" table:number-columns-spanned="3" table:number-rows-spanned="1" table:style-name="ce42">
            <text:p>1985 reported in 1986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50" office:value-type="string" table:style-name="ce45">
            <text:p>5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9" office:value-type="string" table:style-name="ce45">
            <text:p>2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3118.0" office:value-type="float" table:style-name="ce45">
            <text:p>311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2.0" office:value-type="float" table:style-name="ce45">
            <text:p>11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0.0" office:value-type="float" table:style-name="ce45">
            <text:p>170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9" office:value-type="string" table:style-name="ce45">
            <text:p>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7" office:value-type="string" table:style-name="ce45">
            <text:p>87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47" office:value-type="string" table:style-name="ce45">
            <text:p>4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4" office:value-type="string" table:style-name="ce45">
            <text:p>74</text:p>
          </table:table-cell>
          <table:table-cell office:string-value="WHO, 2010" office:value-type="string" table:style-name="ce53">
            <text:p>WHO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0.6" office:value-type="string" table:style-name="ce45">
            <text:p>20.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4.4" office:value-type="string" table:style-name="ce45">
            <text:p>24.4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9" office:value-type="string" table:style-name="ce45">
            <text:p>5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80" office:value-type="string" table:style-name="ce45">
            <text:p>2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9.2" office:value-type="string" table:style-name="ce45">
            <text:p>59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1" office:value-type="string" table:style-name="ce45">
            <text:p>3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Democratic Republic of The Congo" office:value-type="string" table:style-name="ce1">
            <text:p>Democratic Republic of The Con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" office:value-type="string" table:style-name="ce45">
            <text:p>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0" office:value-type="string" table:style-name="ce45">
            <text:p>2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118.8" office:value-type="string" table:style-name="ce45">
            <text:p>118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3.9" office:value-type="string" table:style-name="ce45">
            <text:p>2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6.1" office:value-type="string" table:style-name="ce45">
            <text:p>7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.7" office:value-type="string" table:style-name="ce45">
            <text:p>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8789" office:value-type="string" table:style-name="ce91">
            <text:p>28789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3" office:value-type="string" table:style-name="ce45">
            <text:p>5.3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827" office:value-type="string" table:style-name="ce91">
            <text:p>5827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.1" office:value-type="string" table:style-name="ce45">
            <text:p>1.1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Democratic Republic of The Congo" office:value-type="string" table:style-name="ce96">
            <text:p>Democratic Republic of The Congo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