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nin" office:value-type="string" table:style-name="ce1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enin" office:value-type="string" table:style-name="ce14">
            <text:p>Beni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593540.0" office:value-type="float" table:style-name="ce39">
            <text:p>593540.0</text:p>
          </table:table-cell>
          <table:table-cell office:value="581709.0" office:value-type="float" table:style-name="ce39">
            <text:p>581709.0</text:p>
          </table:table-cell>
          <table:table-cell office:value="1175249.0" office:value-type="float" table:style-name="ce39">
            <text:p>1175249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89653.0" office:value-type="float" table:style-name="ce39">
            <text:p>589653.0</text:p>
          </table:table-cell>
          <table:table-cell office:value="565724.0" office:value-type="float" table:style-name="ce39">
            <text:p>565724.0</text:p>
          </table:table-cell>
          <table:table-cell office:value="1155377.0" office:value-type="float" table:style-name="ce39">
            <text:p>115537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38376.0" office:value-type="float" table:style-name="ce39">
            <text:p>438376.0</text:p>
          </table:table-cell>
          <table:table-cell office:value="400373.0" office:value-type="float" table:style-name="ce39">
            <text:p>400373.0</text:p>
          </table:table-cell>
          <table:table-cell office:value="838749.0" office:value-type="float" table:style-name="ce39">
            <text:p>838749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21984.0" office:value-type="float" table:style-name="ce39">
            <text:p>321984.0</text:p>
          </table:table-cell>
          <table:table-cell office:value="331267.0" office:value-type="float" table:style-name="ce39">
            <text:p>331267.0</text:p>
          </table:table-cell>
          <table:table-cell office:value="653251.0" office:value-type="float" table:style-name="ce39">
            <text:p>65325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43515.0" office:value-type="float" table:style-name="ce39">
            <text:p>243515.0</text:p>
          </table:table-cell>
          <table:table-cell office:value="320432.0" office:value-type="float" table:style-name="ce39">
            <text:p>320432.0</text:p>
          </table:table-cell>
          <table:table-cell office:value="563947.0" office:value-type="float" table:style-name="ce39">
            <text:p>56394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28090.0" office:value-type="float" table:style-name="ce39">
            <text:p>228090.0</text:p>
          </table:table-cell>
          <table:table-cell office:value="303966.0" office:value-type="float" table:style-name="ce39">
            <text:p>303966.0</text:p>
          </table:table-cell>
          <table:table-cell office:value="532056.0" office:value-type="float" table:style-name="ce39">
            <text:p>53205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92429.0" office:value-type="float" table:style-name="ce39">
            <text:p>192429.0</text:p>
          </table:table-cell>
          <table:table-cell office:value="221737.0" office:value-type="float" table:style-name="ce39">
            <text:p>221737.0</text:p>
          </table:table-cell>
          <table:table-cell office:value="414166.0" office:value-type="float" table:style-name="ce39">
            <text:p>41416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57551.0" office:value-type="float" table:style-name="ce39">
            <text:p>157551.0</text:p>
          </table:table-cell>
          <table:table-cell office:value="183081.0" office:value-type="float" table:style-name="ce39">
            <text:p>183081.0</text:p>
          </table:table-cell>
          <table:table-cell office:value="340632.0" office:value-type="float" table:style-name="ce39">
            <text:p>340632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25792.0" office:value-type="float" table:style-name="ce39">
            <text:p>125792.0</text:p>
          </table:table-cell>
          <table:table-cell office:value="138696.0" office:value-type="float" table:style-name="ce39">
            <text:p>138696.0</text:p>
          </table:table-cell>
          <table:table-cell office:value="264488.0" office:value-type="float" table:style-name="ce39">
            <text:p>26448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94805.0" office:value-type="float" table:style-name="ce39">
            <text:p>94805.0</text:p>
          </table:table-cell>
          <table:table-cell office:value="101251.0" office:value-type="float" table:style-name="ce39">
            <text:p>101251.0</text:p>
          </table:table-cell>
          <table:table-cell office:value="196056.0" office:value-type="float" table:style-name="ce39">
            <text:p>196056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81461.0" office:value-type="float" table:style-name="ce39">
            <text:p>81461.0</text:p>
          </table:table-cell>
          <table:table-cell office:value="86440.0" office:value-type="float" table:style-name="ce39">
            <text:p>86440.0</text:p>
          </table:table-cell>
          <table:table-cell office:value="167901.0" office:value-type="float" table:style-name="ce39">
            <text:p>16790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6214.0" office:value-type="float" table:style-name="ce39">
            <text:p>46214.0</text:p>
          </table:table-cell>
          <table:table-cell office:value="47279.0" office:value-type="float" table:style-name="ce39">
            <text:p>47279.0</text:p>
          </table:table-cell>
          <table:table-cell office:value="93493.0" office:value-type="float" table:style-name="ce39">
            <text:p>9349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53543.0" office:value-type="float" table:style-name="ce39">
            <text:p>53543.0</text:p>
          </table:table-cell>
          <table:table-cell office:value="63253.0" office:value-type="float" table:style-name="ce39">
            <text:p>63253.0</text:p>
          </table:table-cell>
          <table:table-cell office:value="116796.0" office:value-type="float" table:style-name="ce39">
            <text:p>11679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16894.0" office:value-type="float" table:style-name="ce39">
            <text:p>116894.0</text:p>
          </table:table-cell>
          <table:table-cell office:value="140514.0" office:value-type="float" table:style-name="ce39">
            <text:p>140514.0</text:p>
          </table:table-cell>
          <table:table-cell office:value="257408.0" office:value-type="float" table:style-name="ce39">
            <text:p>257408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6769914.0" office:value-type="float" table:style-name="ce39">
            <text:p>6769914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2 reported in 2004" office:value-type="string" table:number-columns-spanned="3" table:number-rows-spanned="1" table:style-name="ce42">
            <text:p>2002 reported in 2004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0" office:value-type="string" table:style-name="ce45">
            <text:p>4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4" office:value-type="string" table:style-name="ce45">
            <text:p>2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65.0" office:value-type="float" table:style-name="ce45">
            <text:p>365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73.0" office:value-type="float" table:style-name="ce45">
            <text:p>7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15.0" office:value-type="float" table:style-name="ce45">
            <text:p>11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7" office:value-type="string" table:style-name="ce45">
            <text:p>5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4" office:value-type="string" table:style-name="ce45">
            <text:p>8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61" office:value-type="string" table:style-name="ce45">
            <text:p>61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78" office:value-type="string" table:style-name="ce45">
            <text:p>7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7.0" office:value-type="string" table:style-name="ce45">
            <text:p>17.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9.9" office:value-type="string" table:style-name="ce45">
            <text:p>29.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.4" office:value-type="string" table:style-name="ce45">
            <text:p>5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470" office:value-type="string" table:style-name="ce45">
            <text:p>147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47.3" office:value-type="string" table:style-name="ce45">
            <text:p>47.3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60" office:value-type="string" table:style-name="ce45">
            <text:p>6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enin" office:value-type="string" table:style-name="ce1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65" office:value-type="string" table:style-name="ce45">
            <text:p>6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2" office:value-type="string" table:style-name="ce45">
            <text:p>4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6" office:value-type="string" table:style-name="ce45">
            <text:p>3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2.6" office:value-type="string" table:style-name="ce45">
            <text:p>22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5.2" office:value-type="string" table:style-name="ce45">
            <text:p>55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2.7" office:value-type="string" table:style-name="ce45">
            <text:p>92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4.8" office:value-type="string" table:style-name="ce45">
            <text:p>44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5" office:value-type="string" table:style-name="ce45">
            <text:p>8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7129" office:value-type="string" table:style-name="ce91">
            <text:p>712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7.7" office:value-type="string" table:style-name="ce45">
            <text:p>7.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42" office:value-type="string" table:style-name="ce91">
            <text:p>54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59" office:value-type="string" table:style-name="ce45">
            <text:p>0.5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enin" office:value-type="string" table:style-name="ce96">
            <text:p>Beni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enin" office:value-type="string" table:style-name="ce96">
            <text:p>Beni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enin" office:value-type="string" table:style-name="ce96">
            <text:p>Beni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enin" office:value-type="string" table:style-name="ce96">
            <text:p>Beni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enin" office:value-type="string" table:style-name="ce96">
            <text:p>Beni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