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ulgaria" office:value-type="string" table:style-name="ce1">
            <text:p>Bulga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Bulgaria" office:value-type="string" table:style-name="ce14">
            <text:p>Bulgar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89993.0" office:value-type="float" table:style-name="ce39">
            <text:p>189993.0</text:p>
          </table:table-cell>
          <table:table-cell office:value="180082.0" office:value-type="float" table:style-name="ce39">
            <text:p>180082.0</text:p>
          </table:table-cell>
          <table:table-cell office:value="370075.0" office:value-type="float" table:style-name="ce39">
            <text:p>370075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73285.0" office:value-type="float" table:style-name="ce39">
            <text:p>173285.0</text:p>
          </table:table-cell>
          <table:table-cell office:value="163445.0" office:value-type="float" table:style-name="ce39">
            <text:p>163445.0</text:p>
          </table:table-cell>
          <table:table-cell office:value="336730.0" office:value-type="float" table:style-name="ce39">
            <text:p>33673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63855.0" office:value-type="float" table:style-name="ce39">
            <text:p>163855.0</text:p>
          </table:table-cell>
          <table:table-cell office:value="155540.0" office:value-type="float" table:style-name="ce39">
            <text:p>155540.0</text:p>
          </table:table-cell>
          <table:table-cell office:value="319395.0" office:value-type="float" table:style-name="ce39">
            <text:p>319395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213718.0" office:value-type="float" table:style-name="ce39">
            <text:p>213718.0</text:p>
          </table:table-cell>
          <table:table-cell office:value="202710.0" office:value-type="float" table:style-name="ce39">
            <text:p>202710.0</text:p>
          </table:table-cell>
          <table:table-cell office:value="416428.0" office:value-type="float" table:style-name="ce39">
            <text:p>416428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64403.0" office:value-type="float" table:style-name="ce39">
            <text:p>264403.0</text:p>
          </table:table-cell>
          <table:table-cell office:value="252203.0" office:value-type="float" table:style-name="ce39">
            <text:p>252203.0</text:p>
          </table:table-cell>
          <table:table-cell office:value="516606.0" office:value-type="float" table:style-name="ce39">
            <text:p>516606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76081.0" office:value-type="float" table:style-name="ce39">
            <text:p>276081.0</text:p>
          </table:table-cell>
          <table:table-cell office:value="260871.0" office:value-type="float" table:style-name="ce39">
            <text:p>260871.0</text:p>
          </table:table-cell>
          <table:table-cell office:value="536952.0" office:value-type="float" table:style-name="ce39">
            <text:p>536952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95404.0" office:value-type="float" table:style-name="ce39">
            <text:p>295404.0</text:p>
          </table:table-cell>
          <table:table-cell office:value="281749.0" office:value-type="float" table:style-name="ce39">
            <text:p>281749.0</text:p>
          </table:table-cell>
          <table:table-cell office:value="577153.0" office:value-type="float" table:style-name="ce39">
            <text:p>577153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82046.0" office:value-type="float" table:style-name="ce39">
            <text:p>282046.0</text:p>
          </table:table-cell>
          <table:table-cell office:value="273082.0" office:value-type="float" table:style-name="ce39">
            <text:p>273082.0</text:p>
          </table:table-cell>
          <table:table-cell office:value="555128.0" office:value-type="float" table:style-name="ce39">
            <text:p>555128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60808.0" office:value-type="float" table:style-name="ce39">
            <text:p>260808.0</text:p>
          </table:table-cell>
          <table:table-cell office:value="257428.0" office:value-type="float" table:style-name="ce39">
            <text:p>257428.0</text:p>
          </table:table-cell>
          <table:table-cell office:value="518236.0" office:value-type="float" table:style-name="ce39">
            <text:p>518236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59088.0" office:value-type="float" table:style-name="ce39">
            <text:p>259088.0</text:p>
          </table:table-cell>
          <table:table-cell office:value="262047.0" office:value-type="float" table:style-name="ce39">
            <text:p>262047.0</text:p>
          </table:table-cell>
          <table:table-cell office:value="521135.0" office:value-type="float" table:style-name="ce39">
            <text:p>521135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57396.0" office:value-type="float" table:style-name="ce39">
            <text:p>257396.0</text:p>
          </table:table-cell>
          <table:table-cell office:value="271884.0" office:value-type="float" table:style-name="ce39">
            <text:p>271884.0</text:p>
          </table:table-cell>
          <table:table-cell office:value="529280.0" office:value-type="float" table:style-name="ce39">
            <text:p>52928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251375.0" office:value-type="float" table:style-name="ce39">
            <text:p>251375.0</text:p>
          </table:table-cell>
          <table:table-cell office:value="279468.0" office:value-type="float" table:style-name="ce39">
            <text:p>279468.0</text:p>
          </table:table-cell>
          <table:table-cell office:value="530843.0" office:value-type="float" table:style-name="ce39">
            <text:p>530843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32764.0" office:value-type="float" table:style-name="ce39">
            <text:p>232764.0</text:p>
          </table:table-cell>
          <table:table-cell office:value="277094.0" office:value-type="float" table:style-name="ce39">
            <text:p>277094.0</text:p>
          </table:table-cell>
          <table:table-cell office:value="509858.0" office:value-type="float" table:style-name="ce39">
            <text:p>509858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539095.0" office:value-type="float" table:style-name="ce39">
            <text:p>539095.0</text:p>
          </table:table-cell>
          <table:table-cell office:value="786796.0" office:value-type="float" table:style-name="ce39">
            <text:p>786796.0</text:p>
          </table:table-cell>
          <table:table-cell office:value="1325891.0" office:value-type="float" table:style-name="ce39">
            <text:p>1325891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7563710.0" office:value-type="float" table:style-name="ce39">
            <text:p>7563710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9" office:value-type="string" table:style-name="ce45">
            <text:p>9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7" office:value-type="string" table:style-name="ce45">
            <text:p>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68.0" office:value-type="float" table:style-name="ce45">
            <text:p>68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1.0" office:value-type="float" table:style-name="ce45">
            <text:p>11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3.0" office:value-type="float" table:style-name="ce45">
            <text:p>13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4" office:value-type="string" table:style-name="ce45">
            <text:p>7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.6" office:value-type="string" table:style-name="ce45">
            <text:p>99.6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4" office:value-type="string" table:style-name="ce45">
            <text:p>1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1370" office:value-type="string" table:style-name="ce45">
            <text:p>1137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Bulgaria" office:value-type="string" table:style-name="ce1">
            <text:p>Bulga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986" office:value-type="string" table:style-name="ce45">
            <text:p>98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7.4" office:value-type="string" table:style-name="ce45">
            <text:p>7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582" office:value-type="string" table:style-name="ce45">
            <text:p>58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59.0" office:value-type="string" table:style-name="ce45">
            <text:p>59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6.9" office:value-type="string" table:style-name="ce45">
            <text:p>96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6.4" office:value-type="string" table:style-name="ce45">
            <text:p>36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1.2" office:value-type="string" table:style-name="ce45">
            <text:p>11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35650" office:value-type="string" table:style-name="ce91">
            <text:p>3565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7.2" office:value-type="string" table:style-name="ce45">
            <text:p>47.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27480" office:value-type="string" table:style-name="ce91">
            <text:p>2748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6.35" office:value-type="string" table:style-name="ce45">
            <text:p>36.35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Bulgaria" office:value-type="string" table:style-name="ce96">
            <text:p>Bulgar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Bulgaria" office:value-type="string" table:style-name="ce96">
            <text:p>Bulgar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ulgaria" office:value-type="string" table:style-name="ce96">
            <text:p>Bulgar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ulgaria" office:value-type="string" table:style-name="ce96">
            <text:p>Bulgar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Bulgaria" office:value-type="string" table:style-name="ce96">
            <text:p>Bulgar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