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angladesh" office:value-type="string" table:style-name="ce14">
            <text:p>Bangladesh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326691.0" office:value-type="float" table:style-name="ce39">
            <text:p>8326691.0</text:p>
          </table:table-cell>
          <table:table-cell office:value="7674837.0" office:value-type="float" table:style-name="ce39">
            <text:p>7674837.0</text:p>
          </table:table-cell>
          <table:table-cell office:value="1.6001528E7" office:value-type="float" table:style-name="ce39">
            <text:p>1.6001528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8749515.0" office:value-type="float" table:style-name="ce39">
            <text:p>8749515.0</text:p>
          </table:table-cell>
          <table:table-cell office:value="7946850.0" office:value-type="float" table:style-name="ce39">
            <text:p>7946850.0</text:p>
          </table:table-cell>
          <table:table-cell office:value="1.6696365E7" office:value-type="float" table:style-name="ce39">
            <text:p>1.6696365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8389435.0" office:value-type="float" table:style-name="ce39">
            <text:p>8389435.0</text:p>
          </table:table-cell>
          <table:table-cell office:value="7482944.0" office:value-type="float" table:style-name="ce39">
            <text:p>7482944.0</text:p>
          </table:table-cell>
          <table:table-cell office:value="1.5872379E7" office:value-type="float" table:style-name="ce39">
            <text:p>1.5872379E7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331903.0" office:value-type="float" table:style-name="ce39">
            <text:p>6331903.0</text:p>
          </table:table-cell>
          <table:table-cell office:value="5744577.0" office:value-type="float" table:style-name="ce39">
            <text:p>5744577.0</text:p>
          </table:table-cell>
          <table:table-cell office:value="1.207648E7" office:value-type="float" table:style-name="ce39">
            <text:p>1.207648E7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917880.0" office:value-type="float" table:style-name="ce39">
            <text:p>4917880.0</text:p>
          </table:table-cell>
          <table:table-cell office:value="6217475.0" office:value-type="float" table:style-name="ce39">
            <text:p>6217475.0</text:p>
          </table:table-cell>
          <table:table-cell office:value="1.1135355E7" office:value-type="float" table:style-name="ce39">
            <text:p>1.1135355E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958325.0" office:value-type="float" table:style-name="ce39">
            <text:p>4958325.0</text:p>
          </table:table-cell>
          <table:table-cell office:value="6023689.0" office:value-type="float" table:style-name="ce39">
            <text:p>6023689.0</text:p>
          </table:table-cell>
          <table:table-cell office:value="1.0982014E7" office:value-type="float" table:style-name="ce39">
            <text:p>1.0982014E7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341974.0" office:value-type="float" table:style-name="ce39">
            <text:p>4341974.0</text:p>
          </table:table-cell>
          <table:table-cell office:value="4299745.0" office:value-type="float" table:style-name="ce39">
            <text:p>4299745.0</text:p>
          </table:table-cell>
          <table:table-cell office:value="8641719.0" office:value-type="float" table:style-name="ce39">
            <text:p>864171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234653.0" office:value-type="float" table:style-name="ce39">
            <text:p>4234653.0</text:p>
          </table:table-cell>
          <table:table-cell office:value="3655889.0" office:value-type="float" table:style-name="ce39">
            <text:p>3655889.0</text:p>
          </table:table-cell>
          <table:table-cell office:value="7890542.0" office:value-type="float" table:style-name="ce39">
            <text:p>789054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443385.0" office:value-type="float" table:style-name="ce39">
            <text:p>3443385.0</text:p>
          </table:table-cell>
          <table:table-cell office:value="2817643.0" office:value-type="float" table:style-name="ce39">
            <text:p>2817643.0</text:p>
          </table:table-cell>
          <table:table-cell office:value="6261028.0" office:value-type="float" table:style-name="ce39">
            <text:p>626102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617908.0" office:value-type="float" table:style-name="ce39">
            <text:p>2617908.0</text:p>
          </table:table-cell>
          <table:table-cell office:value="2057834.0" office:value-type="float" table:style-name="ce39">
            <text:p>2057834.0</text:p>
          </table:table-cell>
          <table:table-cell office:value="4675742.0" office:value-type="float" table:style-name="ce39">
            <text:p>467574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189469.0" office:value-type="float" table:style-name="ce39">
            <text:p>2189469.0</text:p>
          </table:table-cell>
          <table:table-cell office:value="1815603.0" office:value-type="float" table:style-name="ce39">
            <text:p>1815603.0</text:p>
          </table:table-cell>
          <table:table-cell office:value="4005072.0" office:value-type="float" table:style-name="ce39">
            <text:p>400507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22502.0" office:value-type="float" table:style-name="ce39">
            <text:p>1322502.0</text:p>
          </table:table-cell>
          <table:table-cell office:value="1065323.0" office:value-type="float" table:style-name="ce39">
            <text:p>1065323.0</text:p>
          </table:table-cell>
          <table:table-cell office:value="2387825.0" office:value-type="float" table:style-name="ce39">
            <text:p>238782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546041.0" office:value-type="float" table:style-name="ce39">
            <text:p>1546041.0</text:p>
          </table:table-cell>
          <table:table-cell office:value="1303066.0" office:value-type="float" table:style-name="ce39">
            <text:p>1303066.0</text:p>
          </table:table-cell>
          <table:table-cell office:value="2849107.0" office:value-type="float" table:style-name="ce39">
            <text:p>284910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721827.0" office:value-type="float" table:style-name="ce39">
            <text:p>2721827.0</text:p>
          </table:table-cell>
          <table:table-cell office:value="2158280.0" office:value-type="float" table:style-name="ce39">
            <text:p>2158280.0</text:p>
          </table:table-cell>
          <table:table-cell office:value="4880107.0" office:value-type="float" table:style-name="ce39">
            <text:p>488010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24355263E8" office:value-type="float" table:style-name="ce39">
            <text:p>1.24355263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1 reported in 2009" office:value-type="string" table:number-columns-spanned="3" table:number-rows-spanned="1" table:style-name="ce42">
            <text:p>2001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5" office:value-type="string" table:style-name="ce45">
            <text:p>25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6" office:value-type="string" table:style-name="ce45">
            <text:p>3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998.0" office:value-type="float" table:style-name="ce45">
            <text:p>399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8.0" office:value-type="float" table:style-name="ce45">
            <text:p>3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8.0" office:value-type="float" table:style-name="ce45">
            <text:p>4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5" office:value-type="string" table:style-name="ce45">
            <text:p>6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52" office:value-type="string" table:style-name="ce45">
            <text:p>5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21" office:value-type="string" table:style-name="ce45">
            <text:p>2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8" office:value-type="string" table:style-name="ce45">
            <text:p>1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5.8" office:value-type="string" table:style-name="ce45">
            <text:p>55.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6.8" office:value-type="string" table:style-name="ce45">
            <text:p>16.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3" office:value-type="string" table:style-name="ce45">
            <text:p>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450" office:value-type="string" table:style-name="ce45">
            <text:p>14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9.6" office:value-type="string" table:style-name="ce45">
            <text:p>49.6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10" office:value-type="string" table:style-name="ce45">
            <text:p>1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8" office:value-type="string" table:style-name="ce45">
            <text:p>4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4" office:value-type="string" table:style-name="ce45">
            <text:p>3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5" office:value-type="string" table:style-name="ce45">
            <text:p>1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8.0" office:value-type="string" table:style-name="ce45">
            <text:p>8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1.7" office:value-type="string" table:style-name="ce45">
            <text:p>31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6.5" office:value-type="string" table:style-name="ce45">
            <text:p>96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8.3" office:value-type="string" table:style-name="ce45">
            <text:p>68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5" office:value-type="string" table:style-name="ce45">
            <text:p>7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9992" office:value-type="string" table:style-name="ce91">
            <text:p>3999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.7" office:value-type="string" table:style-name="ce45">
            <text:p>2.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3315" office:value-type="string" table:style-name="ce91">
            <text:p>4331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95" office:value-type="string" table:style-name="ce45">
            <text:p>2.9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angladesh" office:value-type="string" table:style-name="ce96">
            <text:p>Bangladesh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angladesh" office:value-type="string" table:style-name="ce96">
            <text:p>Bangladesh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angladesh" office:value-type="string" table:style-name="ce96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angladesh" office:value-type="string" table:style-name="ce96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angladesh" office:value-type="string" table:style-name="ce96">
            <text:p>Bangladesh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