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zerbaijan" office:value-type="string" table:style-name="ce14">
            <text:p>Azerbaij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01100.0" office:value-type="float" table:style-name="ce39">
            <text:p>401100.0</text:p>
          </table:table-cell>
          <table:table-cell office:value="347500.0" office:value-type="float" table:style-name="ce39">
            <text:p>347500.0</text:p>
          </table:table-cell>
          <table:table-cell office:value="748600.0" office:value-type="float" table:style-name="ce39">
            <text:p>7486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10700.0" office:value-type="float" table:style-name="ce39">
            <text:p>310700.0</text:p>
          </table:table-cell>
          <table:table-cell office:value="271600.0" office:value-type="float" table:style-name="ce39">
            <text:p>271600.0</text:p>
          </table:table-cell>
          <table:table-cell office:value="582300.0" office:value-type="float" table:style-name="ce39">
            <text:p>5823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42200.0" office:value-type="float" table:style-name="ce39">
            <text:p>342200.0</text:p>
          </table:table-cell>
          <table:table-cell office:value="314800.0" office:value-type="float" table:style-name="ce39">
            <text:p>314800.0</text:p>
          </table:table-cell>
          <table:table-cell office:value="657000.0" office:value-type="float" table:style-name="ce39">
            <text:p>6570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64600.0" office:value-type="float" table:style-name="ce39">
            <text:p>464600.0</text:p>
          </table:table-cell>
          <table:table-cell office:value="446400.0" office:value-type="float" table:style-name="ce39">
            <text:p>446400.0</text:p>
          </table:table-cell>
          <table:table-cell office:value="911000.0" office:value-type="float" table:style-name="ce39">
            <text:p>9110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71100.0" office:value-type="float" table:style-name="ce39">
            <text:p>471100.0</text:p>
          </table:table-cell>
          <table:table-cell office:value="457700.0" office:value-type="float" table:style-name="ce39">
            <text:p>457700.0</text:p>
          </table:table-cell>
          <table:table-cell office:value="928800.0" office:value-type="float" table:style-name="ce39">
            <text:p>9288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99000.0" office:value-type="float" table:style-name="ce39">
            <text:p>399000.0</text:p>
          </table:table-cell>
          <table:table-cell office:value="396200.0" office:value-type="float" table:style-name="ce39">
            <text:p>396200.0</text:p>
          </table:table-cell>
          <table:table-cell office:value="795200.0" office:value-type="float" table:style-name="ce39">
            <text:p>7952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20800.0" office:value-type="float" table:style-name="ce39">
            <text:p>320800.0</text:p>
          </table:table-cell>
          <table:table-cell office:value="345600.0" office:value-type="float" table:style-name="ce39">
            <text:p>345600.0</text:p>
          </table:table-cell>
          <table:table-cell office:value="666400.0" office:value-type="float" table:style-name="ce39">
            <text:p>6664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91800.0" office:value-type="float" table:style-name="ce39">
            <text:p>291800.0</text:p>
          </table:table-cell>
          <table:table-cell office:value="332900.0" office:value-type="float" table:style-name="ce39">
            <text:p>332900.0</text:p>
          </table:table-cell>
          <table:table-cell office:value="624700.0" office:value-type="float" table:style-name="ce39">
            <text:p>6247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12200.0" office:value-type="float" table:style-name="ce39">
            <text:p>312200.0</text:p>
          </table:table-cell>
          <table:table-cell office:value="358900.0" office:value-type="float" table:style-name="ce39">
            <text:p>358900.0</text:p>
          </table:table-cell>
          <table:table-cell office:value="671100.0" office:value-type="float" table:style-name="ce39">
            <text:p>6711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29700.0" office:value-type="float" table:style-name="ce39">
            <text:p>329700.0</text:p>
          </table:table-cell>
          <table:table-cell office:value="371000.0" office:value-type="float" table:style-name="ce39">
            <text:p>371000.0</text:p>
          </table:table-cell>
          <table:table-cell office:value="700700.0" office:value-type="float" table:style-name="ce39">
            <text:p>7007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66300.0" office:value-type="float" table:style-name="ce39">
            <text:p>266300.0</text:p>
          </table:table-cell>
          <table:table-cell office:value="293600.0" office:value-type="float" table:style-name="ce39">
            <text:p>293600.0</text:p>
          </table:table-cell>
          <table:table-cell office:value="559900.0" office:value-type="float" table:style-name="ce39">
            <text:p>5599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67300.0" office:value-type="float" table:style-name="ce39">
            <text:p>167300.0</text:p>
          </table:table-cell>
          <table:table-cell office:value="187700.0" office:value-type="float" table:style-name="ce39">
            <text:p>187700.0</text:p>
          </table:table-cell>
          <table:table-cell office:value="355000.0" office:value-type="float" table:style-name="ce39">
            <text:p>3550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4600.0" office:value-type="float" table:style-name="ce39">
            <text:p>94600.0</text:p>
          </table:table-cell>
          <table:table-cell office:value="112000.0" office:value-type="float" table:style-name="ce39">
            <text:p>112000.0</text:p>
          </table:table-cell>
          <table:table-cell office:value="206600.0" office:value-type="float" table:style-name="ce39">
            <text:p>2066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42000.0" office:value-type="float" table:style-name="ce39">
            <text:p>242000.0</text:p>
          </table:table-cell>
          <table:table-cell office:value="348100.0" office:value-type="float" table:style-name="ce39">
            <text:p>348100.0</text:p>
          </table:table-cell>
          <table:table-cell office:value="590100.0" office:value-type="float" table:style-name="ce39">
            <text:p>5901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997400.0" office:value-type="float" table:style-name="ce39">
            <text:p>899740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0" office:value-type="string" table:number-columns-spanned="3" table:number-rows-spanned="1" table:style-name="ce42">
            <text:p>2010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6" office:value-type="string" table:style-name="ce45">
            <text:p>16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" office:value-type="string" table:style-name="ce45">
            <text:p>1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34.0" office:value-type="float" table:style-name="ce45">
            <text:p>134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9.0" office:value-type="float" table:style-name="ce45">
            <text:p>3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6.0" office:value-type="float" table:style-name="ce45">
            <text:p>4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8" office:value-type="string" table:style-name="ce45">
            <text:p>6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7" office:value-type="string" table:style-name="ce45">
            <text:p>7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5" office:value-type="string" table:style-name="ce45">
            <text:p>4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9" office:value-type="string" table:style-name="ce45">
            <text:p>8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1.1" office:value-type="string" table:style-name="ce45">
            <text:p>51.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2.7" office:value-type="string" table:style-name="ce45">
            <text:p>22.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2" office:value-type="string" table:style-name="ce45">
            <text:p>2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7770" office:value-type="string" table:style-name="ce45">
            <text:p>77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61" office:value-type="string" table:style-name="ce45">
            <text:p>56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8" office:value-type="string" table:style-name="ce45">
            <text:p>5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32" office:value-type="string" table:style-name="ce45">
            <text:p>13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6" office:value-type="string" table:style-name="ce45">
            <text:p>0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3.6" office:value-type="string" table:style-name="ce45">
            <text:p>23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0.8" office:value-type="string" table:style-name="ce45">
            <text:p>90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6.4" office:value-type="string" table:style-name="ce45">
            <text:p>76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3.7" office:value-type="string" table:style-name="ce45">
            <text:p>3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71833" office:value-type="string" table:style-name="ce91">
            <text:p>7183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4.2" office:value-type="string" table:style-name="ce45">
            <text:p>84.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2388" office:value-type="string" table:style-name="ce91">
            <text:p>3238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7.94" office:value-type="string" table:style-name="ce45">
            <text:p>37.9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zerbaijan" office:value-type="string" table:style-name="ce96">
            <text:p>Azerbaij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zerbaijan" office:value-type="string" table:style-name="ce96">
            <text:p>Azerbaij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zerbaijan" office:value-type="string" table:style-name="ce96">
            <text:p>Azerbaij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zerbaijan" office:value-type="string" table:style-name="ce96">
            <text:p>Azerbaij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zerbaijan" office:value-type="string" table:style-name="ce96">
            <text:p>Azerbaij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