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rgentina" office:value-type="string" table:style-name="ce14">
            <text:p>Argenti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40485.0" office:value-type="float" table:style-name="ce39">
            <text:p>1740485.0</text:p>
          </table:table-cell>
          <table:table-cell office:value="1679188.0" office:value-type="float" table:style-name="ce39">
            <text:p>1679188.0</text:p>
          </table:table-cell>
          <table:table-cell office:value="3419673.0" office:value-type="float" table:style-name="ce39">
            <text:p>341967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89364.0" office:value-type="float" table:style-name="ce39">
            <text:p>1689364.0</text:p>
          </table:table-cell>
          <table:table-cell office:value="1632628.0" office:value-type="float" table:style-name="ce39">
            <text:p>1632628.0</text:p>
          </table:table-cell>
          <table:table-cell office:value="3321992.0" office:value-type="float" table:style-name="ce39">
            <text:p>332199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35344.0" office:value-type="float" table:style-name="ce39">
            <text:p>1735344.0</text:p>
          </table:table-cell>
          <table:table-cell office:value="1679302.0" office:value-type="float" table:style-name="ce39">
            <text:p>1679302.0</text:p>
          </table:table-cell>
          <table:table-cell office:value="3414646.0" office:value-type="float" table:style-name="ce39">
            <text:p>34146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751386.0" office:value-type="float" table:style-name="ce39">
            <text:p>1751386.0</text:p>
          </table:table-cell>
          <table:table-cell office:value="1698173.0" office:value-type="float" table:style-name="ce39">
            <text:p>1698173.0</text:p>
          </table:table-cell>
          <table:table-cell office:value="3449559.0" office:value-type="float" table:style-name="ce39">
            <text:p>344955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97550.0" office:value-type="float" table:style-name="ce39">
            <text:p>1697550.0</text:p>
          </table:table-cell>
          <table:table-cell office:value="1652173.0" office:value-type="float" table:style-name="ce39">
            <text:p>1652173.0</text:p>
          </table:table-cell>
          <table:table-cell office:value="3349723.0" office:value-type="float" table:style-name="ce39">
            <text:p>334972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18705.0" office:value-type="float" table:style-name="ce39">
            <text:p>1618705.0</text:p>
          </table:table-cell>
          <table:table-cell office:value="1591198.0" office:value-type="float" table:style-name="ce39">
            <text:p>1591198.0</text:p>
          </table:table-cell>
          <table:table-cell office:value="3209903.0" office:value-type="float" table:style-name="ce39">
            <text:p>32099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28149.0" office:value-type="float" table:style-name="ce39">
            <text:p>1628149.0</text:p>
          </table:table-cell>
          <table:table-cell office:value="1620658.0" office:value-type="float" table:style-name="ce39">
            <text:p>1620658.0</text:p>
          </table:table-cell>
          <table:table-cell office:value="3248807.0" office:value-type="float" table:style-name="ce39">
            <text:p>324880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53587.0" office:value-type="float" table:style-name="ce39">
            <text:p>1353587.0</text:p>
          </table:table-cell>
          <table:table-cell office:value="1358431.0" office:value-type="float" table:style-name="ce39">
            <text:p>1358431.0</text:p>
          </table:table-cell>
          <table:table-cell office:value="2712018.0" office:value-type="float" table:style-name="ce39">
            <text:p>271201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79076.0" office:value-type="float" table:style-name="ce39">
            <text:p>1179076.0</text:p>
          </table:table-cell>
          <table:table-cell office:value="1194181.0" office:value-type="float" table:style-name="ce39">
            <text:p>1194181.0</text:p>
          </table:table-cell>
          <table:table-cell office:value="2373257.0" office:value-type="float" table:style-name="ce39">
            <text:p>237325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93940.0" office:value-type="float" table:style-name="ce39">
            <text:p>1093940.0</text:p>
          </table:table-cell>
          <table:table-cell office:value="1131951.0" office:value-type="float" table:style-name="ce39">
            <text:p>1131951.0</text:p>
          </table:table-cell>
          <table:table-cell office:value="2225891.0" office:value-type="float" table:style-name="ce39">
            <text:p>222589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91757.0" office:value-type="float" table:style-name="ce39">
            <text:p>991757.0</text:p>
          </table:table-cell>
          <table:table-cell office:value="1076899.0" office:value-type="float" table:style-name="ce39">
            <text:p>1076899.0</text:p>
          </table:table-cell>
          <table:table-cell office:value="2068656.0" office:value-type="float" table:style-name="ce39">
            <text:p>206865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06470.0" office:value-type="float" table:style-name="ce39">
            <text:p>906470.0</text:p>
          </table:table-cell>
          <table:table-cell office:value="996927.0" office:value-type="float" table:style-name="ce39">
            <text:p>996927.0</text:p>
          </table:table-cell>
          <table:table-cell office:value="1903397.0" office:value-type="float" table:style-name="ce39">
            <text:p>190339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60092.0" office:value-type="float" table:style-name="ce39">
            <text:p>760092.0</text:p>
          </table:table-cell>
          <table:table-cell office:value="867044.0" office:value-type="float" table:style-name="ce39">
            <text:p>867044.0</text:p>
          </table:table-cell>
          <table:table-cell office:value="1627136.0" office:value-type="float" table:style-name="ce39">
            <text:p>162713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00766.0" office:value-type="float" table:style-name="ce39">
            <text:p>1700766.0</text:p>
          </table:table-cell>
          <table:table-cell office:value="2493527.0" office:value-type="float" table:style-name="ce39">
            <text:p>2493527.0</text:p>
          </table:table-cell>
          <table:table-cell office:value="4194293.0" office:value-type="float" table:style-name="ce39">
            <text:p>419429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0518951E7" office:value-type="float" table:style-name="ce39">
            <text:p>4.051895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93.0" office:value-type="float" table:style-name="ce45">
            <text:p>69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0" office:value-type="float" table:style-name="ce45">
            <text:p>1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1" office:value-type="string" table:style-name="ce45">
            <text:p>9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9" office:value-type="string" table:style-name="ce45">
            <text:p>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4" office:value-type="string" table:style-name="ce45">
            <text:p>99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5.3" office:value-type="string" table:style-name="ce45">
            <text:p>65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" office:value-type="string" table:style-name="ce45">
            <text:p>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000" office:value-type="string" table:style-name="ce45">
            <text:p>140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.5" office:value-type="string" table:style-name="ce45">
            <text:p>4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87" office:value-type="string" table:style-name="ce45">
            <text:p>13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5" office:value-type="string" table:style-name="ce45">
            <text:p>9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21" office:value-type="string" table:style-name="ce45">
            <text:p>9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6.4" office:value-type="string" table:style-name="ce45">
            <text:p>6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9.2" office:value-type="string" table:style-name="ce45">
            <text:p>5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.6" office:value-type="string" table:style-name="ce45">
            <text:p>3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6" office:value-type="string" table:style-name="ce45">
            <text:p>1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685" office:value-type="string" table:style-name="ce91">
            <text:p>1868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8" office:value-type="string" table:style-name="ce45">
            <text:p>4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2623" office:value-type="string" table:style-name="ce91">
            <text:p>12262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1.55" office:value-type="string" table:style-name="ce45">
            <text:p>31.5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