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Albania" office:value-type="string" table:style-name="ce14">
            <text:p>Alba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23046.0" office:value-type="float" table:style-name="ce39">
            <text:p>123046.0</text:p>
          </table:table-cell>
          <table:table-cell office:value="112256.0" office:value-type="float" table:style-name="ce39">
            <text:p>112256.0</text:p>
          </table:table-cell>
          <table:table-cell office:value="235302.0" office:value-type="float" table:style-name="ce39">
            <text:p>235302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32777.0" office:value-type="float" table:style-name="ce39">
            <text:p>132777.0</text:p>
          </table:table-cell>
          <table:table-cell office:value="121016.0" office:value-type="float" table:style-name="ce39">
            <text:p>121016.0</text:p>
          </table:table-cell>
          <table:table-cell office:value="253793.0" office:value-type="float" table:style-name="ce39">
            <text:p>253793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47958.0" office:value-type="float" table:style-name="ce39">
            <text:p>147958.0</text:p>
          </table:table-cell>
          <table:table-cell office:value="138350.0" office:value-type="float" table:style-name="ce39">
            <text:p>138350.0</text:p>
          </table:table-cell>
          <table:table-cell office:value="286308.0" office:value-type="float" table:style-name="ce39">
            <text:p>286308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61708.0" office:value-type="float" table:style-name="ce39">
            <text:p>161708.0</text:p>
          </table:table-cell>
          <table:table-cell office:value="152228.0" office:value-type="float" table:style-name="ce39">
            <text:p>152228.0</text:p>
          </table:table-cell>
          <table:table-cell office:value="313936.0" office:value-type="float" table:style-name="ce39">
            <text:p>31393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47905.0" office:value-type="float" table:style-name="ce39">
            <text:p>147905.0</text:p>
          </table:table-cell>
          <table:table-cell office:value="147822.0" office:value-type="float" table:style-name="ce39">
            <text:p>147822.0</text:p>
          </table:table-cell>
          <table:table-cell office:value="295727.0" office:value-type="float" table:style-name="ce39">
            <text:p>295727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3683.0" office:value-type="float" table:style-name="ce39">
            <text:p>113683.0</text:p>
          </table:table-cell>
          <table:table-cell office:value="121575.0" office:value-type="float" table:style-name="ce39">
            <text:p>121575.0</text:p>
          </table:table-cell>
          <table:table-cell office:value="235258.0" office:value-type="float" table:style-name="ce39">
            <text:p>235258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8976.0" office:value-type="float" table:style-name="ce39">
            <text:p>98976.0</text:p>
          </table:table-cell>
          <table:table-cell office:value="107110.0" office:value-type="float" table:style-name="ce39">
            <text:p>107110.0</text:p>
          </table:table-cell>
          <table:table-cell office:value="206086.0" office:value-type="float" table:style-name="ce39">
            <text:p>20608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01371.0" office:value-type="float" table:style-name="ce39">
            <text:p>101371.0</text:p>
          </table:table-cell>
          <table:table-cell office:value="107753.0" office:value-type="float" table:style-name="ce39">
            <text:p>107753.0</text:p>
          </table:table-cell>
          <table:table-cell office:value="209124.0" office:value-type="float" table:style-name="ce39">
            <text:p>209124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2083.0" office:value-type="float" table:style-name="ce39">
            <text:p>102083.0</text:p>
          </table:table-cell>
          <table:table-cell office:value="104435.0" office:value-type="float" table:style-name="ce39">
            <text:p>104435.0</text:p>
          </table:table-cell>
          <table:table-cell office:value="206518.0" office:value-type="float" table:style-name="ce39">
            <text:p>20651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7301.0" office:value-type="float" table:style-name="ce39">
            <text:p>107301.0</text:p>
          </table:table-cell>
          <table:table-cell office:value="104187.0" office:value-type="float" table:style-name="ce39">
            <text:p>104187.0</text:p>
          </table:table-cell>
          <table:table-cell office:value="211488.0" office:value-type="float" table:style-name="ce39">
            <text:p>2114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88893.0" office:value-type="float" table:style-name="ce39">
            <text:p>88893.0</text:p>
          </table:table-cell>
          <table:table-cell office:value="84621.0" office:value-type="float" table:style-name="ce39">
            <text:p>84621.0</text:p>
          </table:table-cell>
          <table:table-cell office:value="173514.0" office:value-type="float" table:style-name="ce39">
            <text:p>17351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72321.0" office:value-type="float" table:style-name="ce39">
            <text:p>72321.0</text:p>
          </table:table-cell>
          <table:table-cell office:value="68722.0" office:value-type="float" table:style-name="ce39">
            <text:p>68722.0</text:p>
          </table:table-cell>
          <table:table-cell office:value="141043.0" office:value-type="float" table:style-name="ce39">
            <text:p>14104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6104.0" office:value-type="float" table:style-name="ce39">
            <text:p>56104.0</text:p>
          </table:table-cell>
          <table:table-cell office:value="53470.0" office:value-type="float" table:style-name="ce39">
            <text:p>53470.0</text:p>
          </table:table-cell>
          <table:table-cell office:value="109574.0" office:value-type="float" table:style-name="ce39">
            <text:p>10957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33370.0" office:value-type="float" table:style-name="ce39">
            <text:p>133370.0</text:p>
          </table:table-cell>
          <table:table-cell office:value="150296.0" office:value-type="float" table:style-name="ce39">
            <text:p>150296.0</text:p>
          </table:table-cell>
          <table:table-cell office:value="283666.0" office:value-type="float" table:style-name="ce39">
            <text:p>28366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161337.0" office:value-type="float" table:style-name="ce39">
            <text:p>316133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7 reported in 2008" office:value-type="string" table:number-columns-spanned="3" table:number-rows-spanned="1" table:style-name="ce42">
            <text:p>2007 reported in 2008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6" office:value-type="string" table:style-name="ce45">
            <text:p>1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5" office:value-type="string" table:style-name="ce45">
            <text:p>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2.0" office:value-type="float" table:style-name="ce45">
            <text:p>52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6.0" office:value-type="float" table:style-name="ce45">
            <text:p>16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8.0" office:value-type="float" table:style-name="ce45">
            <text:p>18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3" office:value-type="string" table:style-name="ce45">
            <text:p>7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7" office:value-type="string" table:style-name="ce45">
            <text:p>9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67" office:value-type="string" table:style-name="ce45">
            <text:p>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3" office:value-type="string" table:style-name="ce45">
            <text:p>9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9.3" office:value-type="string" table:style-name="ce45">
            <text:p>69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2.8" office:value-type="string" table:style-name="ce45">
            <text:p>12.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9" office:value-type="string" table:style-name="ce45">
            <text:p>1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520" office:value-type="string" table:style-name="ce45">
            <text:p>75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WHO, 2005" office:value-type="string" table:style-name="ce53">
            <text:p>WHO, 200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9" office:value-type="string" table:style-name="ce45">
            <text:p>9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50-74" office:value-type="string" table:style-name="ce45">
            <text:p>50-74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Albania" office:value-type="string" table:style-name="ce1">
            <text:p>Alba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582" office:value-type="string" table:style-name="ce45">
            <text:p>58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8" office:value-type="string" table:style-name="ce45">
            <text:p>23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.7" office:value-type="string" table:style-name="ce45">
            <text:p>2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40.9" office:value-type="string" table:style-name="ce45">
            <text:p>40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9.8" office:value-type="string" table:style-name="ce45">
            <text:p>99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59.1" office:value-type="string" table:style-name="ce45">
            <text:p>59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8.4" office:value-type="string" table:style-name="ce45">
            <text:p>8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746" office:value-type="string" table:style-name="ce91">
            <text:p>127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0.3" office:value-type="string" table:style-name="ce45">
            <text:p>40.3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3626" office:value-type="string" table:style-name="ce91">
            <text:p>362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1.46" office:value-type="string" table:style-name="ce45">
            <text:p>11.46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Albania" office:value-type="string" table:style-name="ce96">
            <text:p>Alba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