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ntigua and Barbuda" office:value-type="string" table:style-name="ce1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Antigua and Barbuda" office:value-type="string" table:style-name="ce14">
            <text:p>Antigua and Barbud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995.0" office:value-type="float" table:style-name="ce39">
            <text:p>3995.0</text:p>
          </table:table-cell>
          <table:table-cell office:value="3811.0" office:value-type="float" table:style-name="ce39">
            <text:p>3811.0</text:p>
          </table:table-cell>
          <table:table-cell office:value="7806.0" office:value-type="float" table:style-name="ce39">
            <text:p>7806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966.0" office:value-type="float" table:style-name="ce39">
            <text:p>3966.0</text:p>
          </table:table-cell>
          <table:table-cell office:value="3988.0" office:value-type="float" table:style-name="ce39">
            <text:p>3988.0</text:p>
          </table:table-cell>
          <table:table-cell office:value="7954.0" office:value-type="float" table:style-name="ce39">
            <text:p>7954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699.0" office:value-type="float" table:style-name="ce39">
            <text:p>3699.0</text:p>
          </table:table-cell>
          <table:table-cell office:value="3937.0" office:value-type="float" table:style-name="ce39">
            <text:p>3937.0</text:p>
          </table:table-cell>
          <table:table-cell office:value="7636.0" office:value-type="float" table:style-name="ce39">
            <text:p>763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230.0" office:value-type="float" table:style-name="ce39">
            <text:p>3230.0</text:p>
          </table:table-cell>
          <table:table-cell office:value="3582.0" office:value-type="float" table:style-name="ce39">
            <text:p>3582.0</text:p>
          </table:table-cell>
          <table:table-cell office:value="6812.0" office:value-type="float" table:style-name="ce39">
            <text:p>681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119.0" office:value-type="float" table:style-name="ce39">
            <text:p>3119.0</text:p>
          </table:table-cell>
          <table:table-cell office:value="3408.0" office:value-type="float" table:style-name="ce39">
            <text:p>3408.0</text:p>
          </table:table-cell>
          <table:table-cell office:value="6527.0" office:value-type="float" table:style-name="ce39">
            <text:p>652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169.0" office:value-type="float" table:style-name="ce39">
            <text:p>3169.0</text:p>
          </table:table-cell>
          <table:table-cell office:value="3719.0" office:value-type="float" table:style-name="ce39">
            <text:p>3719.0</text:p>
          </table:table-cell>
          <table:table-cell office:value="6888.0" office:value-type="float" table:style-name="ce39">
            <text:p>6888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344.0" office:value-type="float" table:style-name="ce39">
            <text:p>3344.0</text:p>
          </table:table-cell>
          <table:table-cell office:value="4174.0" office:value-type="float" table:style-name="ce39">
            <text:p>4174.0</text:p>
          </table:table-cell>
          <table:table-cell office:value="7518.0" office:value-type="float" table:style-name="ce39">
            <text:p>7518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251.0" office:value-type="float" table:style-name="ce39">
            <text:p>3251.0</text:p>
          </table:table-cell>
          <table:table-cell office:value="3948.0" office:value-type="float" table:style-name="ce39">
            <text:p>3948.0</text:p>
          </table:table-cell>
          <table:table-cell office:value="7199.0" office:value-type="float" table:style-name="ce39">
            <text:p>719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697.0" office:value-type="float" table:style-name="ce39">
            <text:p>2697.0</text:p>
          </table:table-cell>
          <table:table-cell office:value="3280.0" office:value-type="float" table:style-name="ce39">
            <text:p>3280.0</text:p>
          </table:table-cell>
          <table:table-cell office:value="5977.0" office:value-type="float" table:style-name="ce39">
            <text:p>5977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176.0" office:value-type="float" table:style-name="ce39">
            <text:p>2176.0</text:p>
          </table:table-cell>
          <table:table-cell office:value="2482.0" office:value-type="float" table:style-name="ce39">
            <text:p>2482.0</text:p>
          </table:table-cell>
          <table:table-cell office:value="4658.0" office:value-type="float" table:style-name="ce39">
            <text:p>465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659.0" office:value-type="float" table:style-name="ce39">
            <text:p>1659.0</text:p>
          </table:table-cell>
          <table:table-cell office:value="1859.0" office:value-type="float" table:style-name="ce39">
            <text:p>1859.0</text:p>
          </table:table-cell>
          <table:table-cell office:value="3518.0" office:value-type="float" table:style-name="ce39">
            <text:p>3518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162.0" office:value-type="float" table:style-name="ce39">
            <text:p>1162.0</text:p>
          </table:table-cell>
          <table:table-cell office:value="1411.0" office:value-type="float" table:style-name="ce39">
            <text:p>1411.0</text:p>
          </table:table-cell>
          <table:table-cell office:value="2573.0" office:value-type="float" table:style-name="ce39">
            <text:p>257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929.0" office:value-type="float" table:style-name="ce39">
            <text:p>929.0</text:p>
          </table:table-cell>
          <table:table-cell office:value="1099.0" office:value-type="float" table:style-name="ce39">
            <text:p>1099.0</text:p>
          </table:table-cell>
          <table:table-cell office:value="2028.0" office:value-type="float" table:style-name="ce39">
            <text:p>2028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484.0" office:value-type="float" table:style-name="ce39">
            <text:p>2484.0</text:p>
          </table:table-cell>
          <table:table-cell office:value="3208.0" office:value-type="float" table:style-name="ce39">
            <text:p>3208.0</text:p>
          </table:table-cell>
          <table:table-cell office:value="5692.0" office:value-type="float" table:style-name="ce39">
            <text:p>5692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82786.0" office:value-type="float" table:style-name="ce39">
            <text:p>82786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table:number-columns-spanned="3" table:number-rows-spanned="1" table:style-name="ce42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table:number-columns-spanned="3" table:number-rows-spanned="1" table:style-name="ce42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7" office:value-type="string" table:style-name="ce45">
            <text:p>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0.0" office:value-type="float" table:style-name="ce45">
            <text:p>0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7.0" office:value-type="float" table:style-name="ce45">
            <text:p>7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8.0" office:value-type="float" table:style-name="ce45">
            <text:p>8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4" office:value-type="string" table:style-name="ce45">
            <text:p>7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" office:value-type="string" table:style-name="ce45">
            <text:p>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1" office:value-type="string" table:style-name="ce45">
            <text:p>2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9660" office:value-type="string" table:style-name="ce45">
            <text:p>1966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Antigua and Barbuda" office:value-type="string" table:style-name="ce1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950" office:value-type="string" table:style-name="ce45">
            <text:p>95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1" office:value-type="string" table:style-name="ce45">
            <text:p>5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710" office:value-type="string" table:style-name="ce45">
            <text:p>71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4.8" office:value-type="string" table:style-name="ce45">
            <text:p>74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5.4" office:value-type="string" table:style-name="ce45">
            <text:p>85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5.2" office:value-type="string" table:style-name="ce45">
            <text:p>25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0" office:value-type="string" table:style-name="ce45">
            <text:p>11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33" office:value-type="string" table:style-name="ce91">
            <text:p>233</text:p>
          </table:table-cell>
          <table:table-cell office:string-value="WHO, 1999" office:value-type="string" table:style-name="ce53">
            <text:p>WHO, 199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2.8" office:value-type="string" table:style-name="ce45">
            <text:p>32.8</text:p>
          </table:table-cell>
          <table:table-cell office:string-value="WHO, 1999" office:value-type="string" table:style-name="ce53">
            <text:p>WHO, 199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2" office:value-type="string" table:style-name="ce91">
            <text:p>12</text:p>
          </table:table-cell>
          <table:table-cell office:string-value="WHO, 1999" office:value-type="string" table:style-name="ce53">
            <text:p>WHO, 199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.7" office:value-type="string" table:style-name="ce45">
            <text:p>1.7</text:p>
          </table:table-cell>
          <table:table-cell office:string-value="WHO, 1999" office:value-type="string" table:style-name="ce53">
            <text:p>WHO, 199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Antigua and Barbuda" office:value-type="string" table:style-name="ce96">
            <text:p>Antigua and Barbud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Antigua and Barbuda" office:value-type="string" table:style-name="ce96">
            <text:p>Antigua and Barbud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ntigua and Barbuda" office:value-type="string" table:style-name="ce96">
            <text:p>Antigua and Barbud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ntigua and Barbuda" office:value-type="string" table:style-name="ce96">
            <text:p>Antigua and Barbud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Antigua and Barbuda" office:value-type="string" table:style-name="ce96">
            <text:p>Antigua and Barbud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