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ganda" office:value-type="string" table:style-name="ce1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Uganda" office:value-type="string" table:style-name="ce15">
            <text:p>Ugand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272126.0" office:value-type="float" table:style-name="ce40">
            <text:p>2272126.0</text:p>
          </table:table-cell>
          <table:table-cell office:value="2272297.0" office:value-type="float" table:style-name="ce40">
            <text:p>2272297.0</text:p>
          </table:table-cell>
          <table:table-cell office:value="4544423.0" office:value-type="float" table:style-name="ce40">
            <text:p>454442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998157.0" office:value-type="float" table:style-name="ce40">
            <text:p>1998157.0</text:p>
          </table:table-cell>
          <table:table-cell office:value="2002895.0" office:value-type="float" table:style-name="ce40">
            <text:p>2002895.0</text:p>
          </table:table-cell>
          <table:table-cell office:value="4001052.0" office:value-type="float" table:style-name="ce40">
            <text:p>400105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757111.0" office:value-type="float" table:style-name="ce40">
            <text:p>1757111.0</text:p>
          </table:table-cell>
          <table:table-cell office:value="1752040.0" office:value-type="float" table:style-name="ce40">
            <text:p>1752040.0</text:p>
          </table:table-cell>
          <table:table-cell office:value="3509151.0" office:value-type="float" table:style-name="ce40">
            <text:p>3509151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324222.0" office:value-type="float" table:style-name="ce40">
            <text:p>1324222.0</text:p>
          </table:table-cell>
          <table:table-cell office:value="1383921.0" office:value-type="float" table:style-name="ce40">
            <text:p>1383921.0</text:p>
          </table:table-cell>
          <table:table-cell office:value="2708143.0" office:value-type="float" table:style-name="ce40">
            <text:p>270814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981994.0" office:value-type="float" table:style-name="ce40">
            <text:p>981994.0</text:p>
          </table:table-cell>
          <table:table-cell office:value="1193586.0" office:value-type="float" table:style-name="ce40">
            <text:p>1193586.0</text:p>
          </table:table-cell>
          <table:table-cell office:value="2175580.0" office:value-type="float" table:style-name="ce40">
            <text:p>217558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831129.0" office:value-type="float" table:style-name="ce40">
            <text:p>831129.0</text:p>
          </table:table-cell>
          <table:table-cell office:value="947412.0" office:value-type="float" table:style-name="ce40">
            <text:p>947412.0</text:p>
          </table:table-cell>
          <table:table-cell office:value="1778541.0" office:value-type="float" table:style-name="ce40">
            <text:p>177854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708138.0" office:value-type="float" table:style-name="ce40">
            <text:p>708138.0</text:p>
          </table:table-cell>
          <table:table-cell office:value="711935.0" office:value-type="float" table:style-name="ce40">
            <text:p>711935.0</text:p>
          </table:table-cell>
          <table:table-cell office:value="1420073.0" office:value-type="float" table:style-name="ce40">
            <text:p>142007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92372.0" office:value-type="float" table:style-name="ce40">
            <text:p>492372.0</text:p>
          </table:table-cell>
          <table:table-cell office:value="528596.0" office:value-type="float" table:style-name="ce40">
            <text:p>528596.0</text:p>
          </table:table-cell>
          <table:table-cell office:value="1020968.0" office:value-type="float" table:style-name="ce40">
            <text:p>1020968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400433.0" office:value-type="float" table:style-name="ce40">
            <text:p>400433.0</text:p>
          </table:table-cell>
          <table:table-cell office:value="427884.0" office:value-type="float" table:style-name="ce40">
            <text:p>427884.0</text:p>
          </table:table-cell>
          <table:table-cell office:value="828317.0" office:value-type="float" table:style-name="ce40">
            <text:p>828317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57694.0" office:value-type="float" table:style-name="ce40">
            <text:p>257694.0</text:p>
          </table:table-cell>
          <table:table-cell office:value="285168.0" office:value-type="float" table:style-name="ce40">
            <text:p>285168.0</text:p>
          </table:table-cell>
          <table:table-cell office:value="542862.0" office:value-type="float" table:style-name="ce40">
            <text:p>54286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23345.0" office:value-type="float" table:style-name="ce40">
            <text:p>223345.0</text:p>
          </table:table-cell>
          <table:table-cell office:value="262715.0" office:value-type="float" table:style-name="ce40">
            <text:p>262715.0</text:p>
          </table:table-cell>
          <table:table-cell office:value="486060.0" office:value-type="float" table:style-name="ce40">
            <text:p>48606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49792.0" office:value-type="float" table:style-name="ce40">
            <text:p>149792.0</text:p>
          </table:table-cell>
          <table:table-cell office:value="176083.0" office:value-type="float" table:style-name="ce40">
            <text:p>176083.0</text:p>
          </table:table-cell>
          <table:table-cell office:value="325875.0" office:value-type="float" table:style-name="ce40">
            <text:p>325875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73325.0" office:value-type="float" table:style-name="ce40">
            <text:p>173325.0</text:p>
          </table:table-cell>
          <table:table-cell office:value="190440.0" office:value-type="float" table:style-name="ce40">
            <text:p>190440.0</text:p>
          </table:table-cell>
          <table:table-cell office:value="363765.0" office:value-type="float" table:style-name="ce40">
            <text:p>363765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59965.0" office:value-type="float" table:style-name="ce40">
            <text:p>359965.0</text:p>
          </table:table-cell>
          <table:table-cell office:value="377309.0" office:value-type="float" table:style-name="ce40">
            <text:p>377309.0</text:p>
          </table:table-cell>
          <table:table-cell office:value="737274.0" office:value-type="float" table:style-name="ce40">
            <text:p>73727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.4442084E7" office:value-type="float" table:style-name="ce40">
            <text:p>2.4442084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2 reported in 2004" office:value-type="string" table:number-columns-spanned="3" table:number-rows-spanned="1" table:style-name="ce43">
            <text:p>2002 reported in 2004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47" office:value-type="string" table:style-name="ce46">
            <text:p>47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5" office:value-type="string" table:style-name="ce46">
            <text:p>2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445.0" office:value-type="float" table:style-name="ce46">
            <text:p>1445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63.0" office:value-type="float" table:style-name="ce46">
            <text:p>6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99.0" office:value-type="float" table:style-name="ce46">
            <text:p>99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2" office:value-type="string" table:style-name="ce46">
            <text:p>5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4" office:value-type="string" table:style-name="ce46">
            <text:p>9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48" office:value-type="string" table:style-name="ce46">
            <text:p>4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42" office:value-type="string" table:style-name="ce46">
            <text:p>42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23.7" office:value-type="string" table:style-name="ce46">
            <text:p>23.7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40.6" office:value-type="string" table:style-name="ce46">
            <text:p>40.6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6.3" office:value-type="string" table:style-name="ce46">
            <text:p>6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140" office:value-type="string" table:style-name="ce46">
            <text:p>114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51.5" office:value-type="string" table:style-name="ce46">
            <text:p>51.5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21" office:value-type="string" table:style-name="ce46">
            <text:p>21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Uganda" office:value-type="string" table:style-name="ce1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15" office:value-type="string" table:style-name="ce46">
            <text:p>11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.2" office:value-type="string" table:style-name="ce46">
            <text:p>8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2" office:value-type="string" table:style-name="ce46">
            <text:p>2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0.9" office:value-type="string" table:style-name="ce46">
            <text:p>20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19.0" office:value-type="string" table:style-name="ce46">
            <text:p>19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5.4" office:value-type="string" table:style-name="ce46">
            <text:p>65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81.0" office:value-type="string" table:style-name="ce46">
            <text:p>81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1.6" office:value-type="string" table:style-name="ce46">
            <text:p>11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7625" office:value-type="string" table:style-name="ce92">
            <text:p>37625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3.1" office:value-type="string" table:style-name="ce46">
            <text:p>13.1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361" office:value-type="string" table:style-name="ce92">
            <text:p>3361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.17" office:value-type="string" table:style-name="ce46">
            <text:p>1.17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Uganda" office:value-type="string" table:style-name="ce97">
            <text:p>Ug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Uganda" office:value-type="string" table:style-name="ce97">
            <text:p>Ug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East)" office:value-type="string" table:style-name="ce107">
            <text:p>(Sub-Saharan Afric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Uganda" office:value-type="string" table:style-name="ce97">
            <text:p>Ugand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East)" office:value-type="string" table:style-name="ce119">
            <text:p>Region (Sub-Saharan Afric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Uganda" office:value-type="string" table:style-name="ce97">
            <text:p>Ugand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Uganda" office:value-type="string" table:style-name="ce97">
            <text:p>Ug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Uganda" office:value-type="string" table:style-name="ce97">
            <text:p>Ug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Uganda" office:value-type="string" table:style-name="ce97">
            <text:p>Ug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Uganda" office:value-type="string" table:style-name="ce97">
            <text:p>Ug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Uganda" office:value-type="string" table:style-name="ce97">
            <text:p>Ug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Uganda" office:value-type="string" table:style-name="ce97">
            <text:p>Ug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Uganda" office:value-type="string" table:style-name="ce97">
            <text:p>Ug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Uganda" office:value-type="string" table:style-name="ce97">
            <text:p>Ugand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Uganda" office:value-type="string" table:style-name="ce97">
            <text:p>Ugand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Uganda" office:value-type="string" table:style-name="ce97">
            <text:p>Ug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Uganda" office:value-type="string" table:style-name="ce97">
            <text:p>Ug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Uganda" office:value-type="string" table:style-name="ce97">
            <text:p>Ug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Uganda" office:value-type="string" table:style-name="ce97">
            <text:p>Ug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Uganda" office:value-type="string" table:style-name="ce97">
            <text:p>Ugand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Uganda" office:value-type="string" table:style-name="ce97">
            <text:p>Ugand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Uganda" office:value-type="string" table:style-name="ce97">
            <text:p>Ugand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Uganda" office:value-type="string" table:style-name="ce97">
            <text:p>Ugand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