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rkey" office:value-type="string" table:style-name="ce1">
            <text:p>Turke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Turkey" office:value-type="string" table:style-name="ce15">
            <text:p>Turkey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396690.0" office:value-type="float" table:style-name="ce40">
            <text:p>3396690.0</text:p>
          </table:table-cell>
          <table:table-cell office:value="3188132.0" office:value-type="float" table:style-name="ce40">
            <text:p>3188132.0</text:p>
          </table:table-cell>
          <table:table-cell office:value="6584822.0" office:value-type="float" table:style-name="ce40">
            <text:p>6584822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485746.0" office:value-type="float" table:style-name="ce40">
            <text:p>3485746.0</text:p>
          </table:table-cell>
          <table:table-cell office:value="3270871.0" office:value-type="float" table:style-name="ce40">
            <text:p>3270871.0</text:p>
          </table:table-cell>
          <table:table-cell office:value="6756617.0" office:value-type="float" table:style-name="ce40">
            <text:p>6756617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570657.0" office:value-type="float" table:style-name="ce40">
            <text:p>3570657.0</text:p>
          </table:table-cell>
          <table:table-cell office:value="3307999.0" office:value-type="float" table:style-name="ce40">
            <text:p>3307999.0</text:p>
          </table:table-cell>
          <table:table-cell office:value="6878656.0" office:value-type="float" table:style-name="ce40">
            <text:p>687865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691218.0" office:value-type="float" table:style-name="ce40">
            <text:p>3691218.0</text:p>
          </table:table-cell>
          <table:table-cell office:value="3518257.0" office:value-type="float" table:style-name="ce40">
            <text:p>3518257.0</text:p>
          </table:table-cell>
          <table:table-cell office:value="7209475.0" office:value-type="float" table:style-name="ce40">
            <text:p>720947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426714.0" office:value-type="float" table:style-name="ce40">
            <text:p>3426714.0</text:p>
          </table:table-cell>
          <table:table-cell office:value="3263432.0" office:value-type="float" table:style-name="ce40">
            <text:p>3263432.0</text:p>
          </table:table-cell>
          <table:table-cell office:value="6690146.0" office:value-type="float" table:style-name="ce40">
            <text:p>6690146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976430.0" office:value-type="float" table:style-name="ce40">
            <text:p>2976430.0</text:p>
          </table:table-cell>
          <table:table-cell office:value="2918825.0" office:value-type="float" table:style-name="ce40">
            <text:p>2918825.0</text:p>
          </table:table-cell>
          <table:table-cell office:value="5895255.0" office:value-type="float" table:style-name="ce40">
            <text:p>5895255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552370.0" office:value-type="float" table:style-name="ce40">
            <text:p>2552370.0</text:p>
          </table:table-cell>
          <table:table-cell office:value="2457285.0" office:value-type="float" table:style-name="ce40">
            <text:p>2457285.0</text:p>
          </table:table-cell>
          <table:table-cell office:value="5009655.0" office:value-type="float" table:style-name="ce40">
            <text:p>5009655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453579.0" office:value-type="float" table:style-name="ce40">
            <text:p>2453579.0</text:p>
          </table:table-cell>
          <table:table-cell office:value="2400808.0" office:value-type="float" table:style-name="ce40">
            <text:p>2400808.0</text:p>
          </table:table-cell>
          <table:table-cell office:value="4854387.0" office:value-type="float" table:style-name="ce40">
            <text:p>485438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083531.0" office:value-type="float" table:style-name="ce40">
            <text:p>2083531.0</text:p>
          </table:table-cell>
          <table:table-cell office:value="1985225.0" office:value-type="float" table:style-name="ce40">
            <text:p>1985225.0</text:p>
          </table:table-cell>
          <table:table-cell office:value="4068756.0" office:value-type="float" table:style-name="ce40">
            <text:p>406875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710757.0" office:value-type="float" table:style-name="ce40">
            <text:p>1710757.0</text:p>
          </table:table-cell>
          <table:table-cell office:value="1658012.0" office:value-type="float" table:style-name="ce40">
            <text:p>1658012.0</text:p>
          </table:table-cell>
          <table:table-cell office:value="3368769.0" office:value-type="float" table:style-name="ce40">
            <text:p>3368769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356391.0" office:value-type="float" table:style-name="ce40">
            <text:p>1356391.0</text:p>
          </table:table-cell>
          <table:table-cell office:value="1360958.0" office:value-type="float" table:style-name="ce40">
            <text:p>1360958.0</text:p>
          </table:table-cell>
          <table:table-cell office:value="2717349.0" office:value-type="float" table:style-name="ce40">
            <text:p>2717349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016254.0" office:value-type="float" table:style-name="ce40">
            <text:p>1016254.0</text:p>
          </table:table-cell>
          <table:table-cell office:value="1042168.0" office:value-type="float" table:style-name="ce40">
            <text:p>1042168.0</text:p>
          </table:table-cell>
          <table:table-cell office:value="2058422.0" office:value-type="float" table:style-name="ce40">
            <text:p>2058422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864299.0" office:value-type="float" table:style-name="ce40">
            <text:p>864299.0</text:p>
          </table:table-cell>
          <table:table-cell office:value="964989.0" office:value-type="float" table:style-name="ce40">
            <text:p>964989.0</text:p>
          </table:table-cell>
          <table:table-cell office:value="1829288.0" office:value-type="float" table:style-name="ce40">
            <text:p>1829288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749563.0" office:value-type="float" table:style-name="ce40">
            <text:p>1749563.0</text:p>
          </table:table-cell>
          <table:table-cell office:value="2109386.0" office:value-type="float" table:style-name="ce40">
            <text:p>2109386.0</text:p>
          </table:table-cell>
          <table:table-cell office:value="3858949.0" office:value-type="float" table:style-name="ce40">
            <text:p>3858949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6.7803927E7" office:value-type="float" table:style-name="ce40">
            <text:p>6.7803927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0 reported in 2009" office:value-type="string" table:number-columns-spanned="3" table:number-rows-spanned="1" table:style-name="ce43">
            <text:p>2000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8" office:value-type="string" table:style-name="ce46">
            <text:p>18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1" office:value-type="string" table:style-name="ce46">
            <text:p>1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381.0" office:value-type="float" table:style-name="ce46">
            <text:p>1381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4.0" office:value-type="float" table:style-name="ce46">
            <text:p>1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8.0" office:value-type="float" table:style-name="ce46">
            <text:p>18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5" office:value-type="string" table:style-name="ce46">
            <text:p>7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2" office:value-type="string" table:style-name="ce46">
            <text:p>9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74" office:value-type="string" table:style-name="ce46">
            <text:p>7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1.3" office:value-type="string" table:style-name="ce46">
            <text:p>91.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3.0" office:value-type="string" table:style-name="ce46">
            <text:p>73.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6.2" office:value-type="string" table:style-name="ce46">
            <text:p>6.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1" office:value-type="string" table:style-name="ce46">
            <text:p>2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3420" office:value-type="string" table:style-name="ce46">
            <text:p>1342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2.7" office:value-type="string" table:style-name="ce46">
            <text:p>2.7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4" office:value-type="string" table:style-name="ce46">
            <text:p>9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50-74" office:value-type="string" table:style-name="ce46">
            <text:p>50-7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Turkey" office:value-type="string" table:style-name="ce1">
            <text:p>Turke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965" office:value-type="string" table:style-name="ce46">
            <text:p>96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7" office:value-type="string" table:style-name="ce46">
            <text:p>6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726" office:value-type="string" table:style-name="ce46">
            <text:p>72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5.2" office:value-type="string" table:style-name="ce46">
            <text:p>75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4.7" office:value-type="string" table:style-name="ce46">
            <text:p>64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4.8" office:value-type="string" table:style-name="ce46">
            <text:p>24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2.8" office:value-type="string" table:style-name="ce46">
            <text:p>12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44229" office:value-type="string" table:style-name="ce92">
            <text:p>14422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8.9" office:value-type="string" table:style-name="ce46">
            <text:p>18.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10482" office:value-type="string" table:style-name="ce92">
            <text:p>11048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4.51" office:value-type="string" table:style-name="ce46">
            <text:p>14.5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Turkey" office:value-type="string" table:style-name="ce97">
            <text:p>Turke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Turkey" office:value-type="string" table:style-name="ce97">
            <text:p>Turke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North Africa / Middle East)" office:value-type="string" table:style-name="ce107">
            <text:p>(North Africa / Middle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Turkey" office:value-type="string" table:style-name="ce97">
            <text:p>Turke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North Africa / Middle East)" office:value-type="string" table:style-name="ce119">
            <text:p>Region (North Africa / Middle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Turkey" office:value-type="string" table:style-name="ce97">
            <text:p>Turkey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Turkey" office:value-type="string" table:style-name="ce97">
            <text:p>Turke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Turkey" office:value-type="string" table:style-name="ce97">
            <text:p>Turke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Turkey" office:value-type="string" table:style-name="ce97">
            <text:p>Turke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Turkey" office:value-type="string" table:style-name="ce97">
            <text:p>Turke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Turkey" office:value-type="string" table:style-name="ce97">
            <text:p>Turke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Turkey" office:value-type="string" table:style-name="ce97">
            <text:p>Turke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Turkey" office:value-type="string" table:style-name="ce97">
            <text:p>Turke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Turkey" office:value-type="string" table:style-name="ce97">
            <text:p>Turkey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Turkey" office:value-type="string" table:style-name="ce97">
            <text:p>Turkey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Turkey" office:value-type="string" table:style-name="ce97">
            <text:p>Turke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Turkey" office:value-type="string" table:style-name="ce97">
            <text:p>Turke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Turkey" office:value-type="string" table:style-name="ce97">
            <text:p>Turke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Turkey" office:value-type="string" table:style-name="ce97">
            <text:p>Turke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Turkey" office:value-type="string" table:style-name="ce97">
            <text:p>Turke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Turkey" office:value-type="string" table:style-name="ce97">
            <text:p>Turke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Turkey" office:value-type="string" table:style-name="ce97">
            <text:p>Turkey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Turkey" office:value-type="string" table:style-name="ce97">
            <text:p>Turkey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