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0.833cm" style:use-optimal-row-height="true"/>
    </style:style>
    <style:style style:family="table-row" style:name="ro30">
      <style:table-row-properties fo:break-before="auto" style:row-height="1.053cm" style:use-optimal-row-height="false"/>
    </style:style>
    <style:style style:family="table-row" style:name="ro31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ao Tome and Principe" office:value-type="string" table:style-name="ce1">
            <text:p>Sao Tome and Princip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Sao Tome and Principe" office:value-type="string" table:style-name="ce15">
            <text:p>Sao Tome and Principe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10448.0" office:value-type="float" table:style-name="ce40">
            <text:p>10448.0</text:p>
          </table:table-cell>
          <table:table-cell office:value="10251.0" office:value-type="float" table:style-name="ce40">
            <text:p>10251.0</text:p>
          </table:table-cell>
          <table:table-cell office:value="20699.0" office:value-type="float" table:style-name="ce40">
            <text:p>20699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9587.0" office:value-type="float" table:style-name="ce40">
            <text:p>9587.0</text:p>
          </table:table-cell>
          <table:table-cell office:value="9207.0" office:value-type="float" table:style-name="ce40">
            <text:p>9207.0</text:p>
          </table:table-cell>
          <table:table-cell office:value="18794.0" office:value-type="float" table:style-name="ce40">
            <text:p>18794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9416.0" office:value-type="float" table:style-name="ce40">
            <text:p>9416.0</text:p>
          </table:table-cell>
          <table:table-cell office:value="9052.0" office:value-type="float" table:style-name="ce40">
            <text:p>9052.0</text:p>
          </table:table-cell>
          <table:table-cell office:value="18468.0" office:value-type="float" table:style-name="ce40">
            <text:p>18468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8663.0" office:value-type="float" table:style-name="ce40">
            <text:p>8663.0</text:p>
          </table:table-cell>
          <table:table-cell office:value="8648.0" office:value-type="float" table:style-name="ce40">
            <text:p>8648.0</text:p>
          </table:table-cell>
          <table:table-cell office:value="17311.0" office:value-type="float" table:style-name="ce40">
            <text:p>17311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6870.0" office:value-type="float" table:style-name="ce40">
            <text:p>6870.0</text:p>
          </table:table-cell>
          <table:table-cell office:value="7111.0" office:value-type="float" table:style-name="ce40">
            <text:p>7111.0</text:p>
          </table:table-cell>
          <table:table-cell office:value="13981.0" office:value-type="float" table:style-name="ce40">
            <text:p>13981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4795.0" office:value-type="float" table:style-name="ce40">
            <text:p>4795.0</text:p>
          </table:table-cell>
          <table:table-cell office:value="4908.0" office:value-type="float" table:style-name="ce40">
            <text:p>4908.0</text:p>
          </table:table-cell>
          <table:table-cell office:value="9703.0" office:value-type="float" table:style-name="ce40">
            <text:p>9703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3700.0" office:value-type="float" table:style-name="ce40">
            <text:p>3700.0</text:p>
          </table:table-cell>
          <table:table-cell office:value="3984.0" office:value-type="float" table:style-name="ce40">
            <text:p>3984.0</text:p>
          </table:table-cell>
          <table:table-cell office:value="7684.0" office:value-type="float" table:style-name="ce40">
            <text:p>7684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3050.0" office:value-type="float" table:style-name="ce40">
            <text:p>3050.0</text:p>
          </table:table-cell>
          <table:table-cell office:value="3517.0" office:value-type="float" table:style-name="ce40">
            <text:p>3517.0</text:p>
          </table:table-cell>
          <table:table-cell office:value="6567.0" office:value-type="float" table:style-name="ce40">
            <text:p>6567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2465.0" office:value-type="float" table:style-name="ce40">
            <text:p>2465.0</text:p>
          </table:table-cell>
          <table:table-cell office:value="2902.0" office:value-type="float" table:style-name="ce40">
            <text:p>2902.0</text:p>
          </table:table-cell>
          <table:table-cell office:value="5367.0" office:value-type="float" table:style-name="ce40">
            <text:p>5367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1864.0" office:value-type="float" table:style-name="ce40">
            <text:p>1864.0</text:p>
          </table:table-cell>
          <table:table-cell office:value="2120.0" office:value-type="float" table:style-name="ce40">
            <text:p>2120.0</text:p>
          </table:table-cell>
          <table:table-cell office:value="3984.0" office:value-type="float" table:style-name="ce40">
            <text:p>3984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1408.0" office:value-type="float" table:style-name="ce40">
            <text:p>1408.0</text:p>
          </table:table-cell>
          <table:table-cell office:value="1612.0" office:value-type="float" table:style-name="ce40">
            <text:p>1612.0</text:p>
          </table:table-cell>
          <table:table-cell office:value="3020.0" office:value-type="float" table:style-name="ce40">
            <text:p>3020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1119.0" office:value-type="float" table:style-name="ce40">
            <text:p>1119.0</text:p>
          </table:table-cell>
          <table:table-cell office:value="1278.0" office:value-type="float" table:style-name="ce40">
            <text:p>1278.0</text:p>
          </table:table-cell>
          <table:table-cell office:value="2397.0" office:value-type="float" table:style-name="ce40">
            <text:p>2397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1301.0" office:value-type="float" table:style-name="ce40">
            <text:p>1301.0</text:p>
          </table:table-cell>
          <table:table-cell office:value="1409.0" office:value-type="float" table:style-name="ce40">
            <text:p>1409.0</text:p>
          </table:table-cell>
          <table:table-cell office:value="2710.0" office:value-type="float" table:style-name="ce40">
            <text:p>2710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2736.0" office:value-type="float" table:style-name="ce40">
            <text:p>2736.0</text:p>
          </table:table-cell>
          <table:table-cell office:value="3133.0" office:value-type="float" table:style-name="ce40">
            <text:p>3133.0</text:p>
          </table:table-cell>
          <table:table-cell office:value="5869.0" office:value-type="float" table:style-name="ce40">
            <text:p>5869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136554.0" office:value-type="float" table:style-name="ce40">
            <text:p>136554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01 reported in 2005" office:value-type="string" table:number-columns-spanned="3" table:number-rows-spanned="1" table:style-name="ce43">
            <text:p>2001 reported in 2005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33" office:value-type="string" table:style-name="ce46">
            <text:p>33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22" office:value-type="string" table:style-name="ce46">
            <text:p>2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5.0" office:value-type="float" table:style-name="ce46">
            <text:p>5.0</text:p>
          </table:table-cell>
          <table:table-cell office:string-value="Unicef, 2007" office:value-type="string" table:style-name="ce54">
            <text:p>Unicef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53.0" office:value-type="float" table:style-name="ce46">
            <text:p>53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80.0" office:value-type="float" table:style-name="ce46">
            <text:p>80.0</text:p>
          </table:table-cell>
          <table:table-cell office:string-value="UNICEF (2011), 2010" office:value-type="string" table:style-name="ce54">
            <text:p>UNICEF (2011), 2010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68" office:value-type="string" table:style-name="ce46">
            <text:p>6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98" office:value-type="string" table:style-name="ce46">
            <text:p>9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72" office:value-type="string" table:style-name="ce46">
            <text:p>7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81.7" office:value-type="string" table:style-name="ce46">
            <text:p>81.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38.4" office:value-type="string" table:style-name="ce46">
            <text:p>38.4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37.2" office:value-type="string" table:style-name="ce46">
            <text:p>37.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3.7" office:value-type="string" table:style-name="ce46">
            <text:p>3.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table:number-columns-repeated="2" table:style-name="ce48"/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69" office:value-type="string" table:style-name="ce46">
            <text:p>69</text:p>
          </table:table-cell>
          <table:table-cell office:string-value="WHO, 2006" office:value-type="string" table:style-name="ce54">
            <text:p>WHO, 2006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Sao Tome and Principe" office:value-type="string" table:style-name="ce1">
            <text:p>Sao Tome and Principe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140" office:value-type="string" table:style-name="ce46">
            <text:p>14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7.1" office:value-type="string" table:style-name="ce46">
            <text:p>7.1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58" office:value-type="string" table:style-name="ce46">
            <text:p>58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38.7" office:value-type="string" table:style-name="ce46">
            <text:p>38.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41.0" office:value-type="string" table:style-name="ce46">
            <text:p>41.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68.5" office:value-type="string" table:style-name="ce46">
            <text:p>68.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59.0" office:value-type="string" table:style-name="ce46">
            <text:p>59.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13.2" office:value-type="string" table:style-name="ce46">
            <text:p>13.2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308" office:value-type="string" table:style-name="ce92">
            <text:p>308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18.7" office:value-type="string" table:style-name="ce46">
            <text:p>18.7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81" office:value-type="string" table:style-name="ce92">
            <text:p>81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4.9" office:value-type="string" table:style-name="ce46">
            <text:p>4.9</text:p>
          </table:table-cell>
          <table:table-cell office:string-value="WHO, 2004" office:value-type="string" table:style-name="ce54">
            <text:p>WHO, 2004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Sao Tome and Principe" office:value-type="string" table:style-name="ce97">
            <text:p>Sao Tome and Princip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Sao Tome and Principe" office:value-type="string" table:style-name="ce97">
            <text:p>Sao Tome and Princip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Sub-Saharan Africa, West)" office:value-type="string" table:style-name="ce107">
            <text:p>(Sub-Saharan Africa, West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Sao Tome and Principe" office:value-type="string" table:style-name="ce97">
            <text:p>Sao Tome and Principe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Sub-Saharan Africa, West)" office:value-type="string" table:style-name="ce119">
            <text:p>Region (Sub-Saharan Africa, West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office:string-value="89.2" office:value-type="string" table:style-name="ce129">
            <text:p>89.2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office:string-value="0.4" office:value-type="string" table:style-name="ce129">
            <text:p>0.4</text:p>
          </table:table-cell>
          <table:table-cell table:number-columns-repeated="3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office:string-value="2010" office:value-type="string" table:style-name="ce129">
            <text:p>2010</text:p>
          </table:table-cell>
          <table:table-cell table:number-columns-repeated="3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Sao Tome and Principe" office:value-type="string" table:style-name="ce97">
            <text:p>Sao Tome and Principe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Sao Tome and Principe" office:value-type="string" table:style-name="ce97">
            <text:p>Sao Tome and Princip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Sao Tome and Principe" office:value-type="string" table:style-name="ce97">
            <text:p>Sao Tome and Princip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Sao Tome and Principe" office:value-type="string" table:style-name="ce97">
            <text:p>Sao Tome and Princip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Sao Tome and Principe" office:value-type="string" table:style-name="ce97">
            <text:p>Sao Tome and Princip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Sao Tome and Principe" office:value-type="string" table:style-name="ce97">
            <text:p>Sao Tome and Princip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Sao Tome and Principe" office:value-type="string" table:style-name="ce97">
            <text:p>Sao Tome and Princip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Sao Tome and Principe" office:value-type="string" table:style-name="ce97">
            <text:p>Sao Tome and Princip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Sao Tome and Principe" office:value-type="string" table:style-name="ce97">
            <text:p>Sao Tome and Principe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Sao Tome and Principe" office:value-type="string" table:style-name="ce97">
            <text:p>Sao Tome and Principe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Sao Tome and Principe" office:value-type="string" table:style-name="ce97">
            <text:p>Sao Tome and Princip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Sao Tome and Principe" office:value-type="string" table:style-name="ce97">
            <text:p>Sao Tome and Princip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Sao Tome and Principe" office:value-type="string" table:style-name="ce97">
            <text:p>Sao Tome and Princip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Sao Tome and Principe" office:value-type="string" table:style-name="ce97">
            <text:p>Sao Tome and Principe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Sao Tome and Principe" office:value-type="string" table:style-name="ce97">
            <text:p>Sao Tome and Principe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Sao Tome and Principe" office:value-type="string" table:style-name="ce97">
            <text:p>Sao Tome and Principe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Sao Tome and Principe" office:value-type="string" table:style-name="ce97">
            <text:p>Sao Tome and Princip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29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30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Sao Tome and Principe" office:value-type="string" table:style-name="ce97">
            <text:p>Sao Tome and Principe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5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5:57.92</dc:date>
    <meta:generator>OpenOffice.org/3.3$Win32 OpenOffice.org_project/330m20$Build-9567</meta:generator>
    <meta:editing-duration>PT7H5M14S</meta:editing-duration>
    <meta:editing-cycles>19</meta:editing-cycles>
    <meta:print-date>2012-04-13T12:52:46.98</meta:print-date>
    <meta:document-statistic meta:table-count="24" meta:cell-count="1005" meta:object-count="0"/>
  </office:meta>
</office:document-meta>
</file>