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udi Arabia" office:value-type="string" table:style-name="ce1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audi Arabia" office:value-type="string" table:style-name="ce15">
            <text:p>Saudi Arab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399669.0" office:value-type="float" table:style-name="ce40">
            <text:p>1399669.0</text:p>
          </table:table-cell>
          <table:table-cell office:value="1354439.0" office:value-type="float" table:style-name="ce40">
            <text:p>1354439.0</text:p>
          </table:table-cell>
          <table:table-cell office:value="2754108.0" office:value-type="float" table:style-name="ce40">
            <text:p>275410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310112.0" office:value-type="float" table:style-name="ce40">
            <text:p>1310112.0</text:p>
          </table:table-cell>
          <table:table-cell office:value="1285677.0" office:value-type="float" table:style-name="ce40">
            <text:p>1285677.0</text:p>
          </table:table-cell>
          <table:table-cell office:value="2595789.0" office:value-type="float" table:style-name="ce40">
            <text:p>259578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215671.0" office:value-type="float" table:style-name="ce40">
            <text:p>1215671.0</text:p>
          </table:table-cell>
          <table:table-cell office:value="1214465.0" office:value-type="float" table:style-name="ce40">
            <text:p>1214465.0</text:p>
          </table:table-cell>
          <table:table-cell office:value="2430136.0" office:value-type="float" table:style-name="ce40">
            <text:p>243013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093786.0" office:value-type="float" table:style-name="ce40">
            <text:p>1093786.0</text:p>
          </table:table-cell>
          <table:table-cell office:value="1112353.0" office:value-type="float" table:style-name="ce40">
            <text:p>1112353.0</text:p>
          </table:table-cell>
          <table:table-cell office:value="2206139.0" office:value-type="float" table:style-name="ce40">
            <text:p>2206139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081896.0" office:value-type="float" table:style-name="ce40">
            <text:p>1081896.0</text:p>
          </table:table-cell>
          <table:table-cell office:value="1013876.0" office:value-type="float" table:style-name="ce40">
            <text:p>1013876.0</text:p>
          </table:table-cell>
          <table:table-cell office:value="2095772.0" office:value-type="float" table:style-name="ce40">
            <text:p>2095772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329970.0" office:value-type="float" table:style-name="ce40">
            <text:p>1329970.0</text:p>
          </table:table-cell>
          <table:table-cell office:value="986922.0" office:value-type="float" table:style-name="ce40">
            <text:p>986922.0</text:p>
          </table:table-cell>
          <table:table-cell office:value="2316892.0" office:value-type="float" table:style-name="ce40">
            <text:p>2316892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402957.0" office:value-type="float" table:style-name="ce40">
            <text:p>1402957.0</text:p>
          </table:table-cell>
          <table:table-cell office:value="933355.0" office:value-type="float" table:style-name="ce40">
            <text:p>933355.0</text:p>
          </table:table-cell>
          <table:table-cell office:value="2336312.0" office:value-type="float" table:style-name="ce40">
            <text:p>2336312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237652.0" office:value-type="float" table:style-name="ce40">
            <text:p>1237652.0</text:p>
          </table:table-cell>
          <table:table-cell office:value="754983.0" office:value-type="float" table:style-name="ce40">
            <text:p>754983.0</text:p>
          </table:table-cell>
          <table:table-cell office:value="1992635.0" office:value-type="float" table:style-name="ce40">
            <text:p>1992635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988595.0" office:value-type="float" table:style-name="ce40">
            <text:p>988595.0</text:p>
          </table:table-cell>
          <table:table-cell office:value="543437.0" office:value-type="float" table:style-name="ce40">
            <text:p>543437.0</text:p>
          </table:table-cell>
          <table:table-cell office:value="1532032.0" office:value-type="float" table:style-name="ce40">
            <text:p>1532032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716867.0" office:value-type="float" table:style-name="ce40">
            <text:p>716867.0</text:p>
          </table:table-cell>
          <table:table-cell office:value="402452.0" office:value-type="float" table:style-name="ce40">
            <text:p>402452.0</text:p>
          </table:table-cell>
          <table:table-cell office:value="1119319.0" office:value-type="float" table:style-name="ce40">
            <text:p>1119319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483487.0" office:value-type="float" table:style-name="ce40">
            <text:p>483487.0</text:p>
          </table:table-cell>
          <table:table-cell office:value="295933.0" office:value-type="float" table:style-name="ce40">
            <text:p>295933.0</text:p>
          </table:table-cell>
          <table:table-cell office:value="779420.0" office:value-type="float" table:style-name="ce40">
            <text:p>77942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00719.0" office:value-type="float" table:style-name="ce40">
            <text:p>300719.0</text:p>
          </table:table-cell>
          <table:table-cell office:value="212801.0" office:value-type="float" table:style-name="ce40">
            <text:p>212801.0</text:p>
          </table:table-cell>
          <table:table-cell office:value="513520.0" office:value-type="float" table:style-name="ce40">
            <text:p>51352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89197.0" office:value-type="float" table:style-name="ce40">
            <text:p>189197.0</text:p>
          </table:table-cell>
          <table:table-cell office:value="159485.0" office:value-type="float" table:style-name="ce40">
            <text:p>159485.0</text:p>
          </table:table-cell>
          <table:table-cell office:value="348682.0" office:value-type="float" table:style-name="ce40">
            <text:p>348682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40262.0" office:value-type="float" table:style-name="ce40">
            <text:p>340262.0</text:p>
          </table:table-cell>
          <table:table-cell office:value="317831.0" office:value-type="float" table:style-name="ce40">
            <text:p>317831.0</text:p>
          </table:table-cell>
          <table:table-cell office:value="658093.0" office:value-type="float" table:style-name="ce40">
            <text:p>65809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.3678849E7" office:value-type="float" table:style-name="ce40">
            <text:p>2.3678849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6 reported in 2007" office:value-type="string" table:number-columns-spanned="3" table:number-rows-spanned="1" table:style-name="ce43">
            <text:p>2006 reported in 2007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5" office:value-type="string" table:style-name="ce46">
            <text:p>25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8" office:value-type="string" table:style-name="ce46">
            <text:p>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618.0" office:value-type="float" table:style-name="ce46">
            <text:p>618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5.0" office:value-type="float" table:style-name="ce46">
            <text:p>1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8.0" office:value-type="float" table:style-name="ce46">
            <text:p>18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2" office:value-type="string" table:style-name="ce46">
            <text:p>7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7" office:value-type="string" table:style-name="ce46">
            <text:p>9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23.8" office:value-type="string" table:style-name="ce46">
            <text:p>23.8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" office:value-type="string" table:style-name="ce46">
            <text:p>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4500" office:value-type="string" table:style-name="ce46">
            <text:p>245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25-49" office:value-type="string" table:style-name="ce46">
            <text:p>25-49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audi Arabia" office:value-type="string" table:style-name="ce1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150" office:value-type="string" table:style-name="ce46">
            <text:p>115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0" office:value-type="string" table:style-name="ce46">
            <text:p>5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770" office:value-type="string" table:style-name="ce46">
            <text:p>77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7.0" office:value-type="string" table:style-name="ce46">
            <text:p>67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51.9" office:value-type="string" table:style-name="ce46">
            <text:p>51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3.0" office:value-type="string" table:style-name="ce46">
            <text:p>33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8.4" office:value-type="string" table:style-name="ce46">
            <text:p>8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55429" office:value-type="string" table:style-name="ce92">
            <text:p>5542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1" office:value-type="string" table:style-name="ce46">
            <text:p>2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4802" office:value-type="string" table:style-name="ce92">
            <text:p>2480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9.39" office:value-type="string" table:style-name="ce46">
            <text:p>9.3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audi Arabia" office:value-type="string" table:style-name="ce97">
            <text:p>Saudi Ara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audi Arabia" office:value-type="string" table:style-name="ce97">
            <text:p>Saudi Ara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audi Arabia" office:value-type="string" table:style-name="ce97">
            <text:p>Saudi Arab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audi Arabia" office:value-type="string" table:style-name="ce97">
            <text:p>Saudi Arab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audi Arabia" office:value-type="string" table:style-name="ce97">
            <text:p>Saudi Ara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audi Arabia" office:value-type="string" table:style-name="ce97">
            <text:p>Saudi Ara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audi Arabia" office:value-type="string" table:style-name="ce97">
            <text:p>Saudi Ara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audi Arabia" office:value-type="string" table:style-name="ce97">
            <text:p>Saudi Ara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audi Arabia" office:value-type="string" table:style-name="ce97">
            <text:p>Saudi Ara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audi Arabia" office:value-type="string" table:style-name="ce97">
            <text:p>Saudi Ara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audi Arabia" office:value-type="string" table:style-name="ce97">
            <text:p>Saudi Ara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audi Arabia" office:value-type="string" table:style-name="ce97">
            <text:p>Saudi Arab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audi Arabia" office:value-type="string" table:style-name="ce97">
            <text:p>Saudi Arab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audi Arabia" office:value-type="string" table:style-name="ce97">
            <text:p>Saudi Ara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audi Arabia" office:value-type="string" table:style-name="ce97">
            <text:p>Saudi Ara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audi Arabia" office:value-type="string" table:style-name="ce97">
            <text:p>Saudi Ara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audi Arabia" office:value-type="string" table:style-name="ce97">
            <text:p>Saudi Ara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audi Arabia" office:value-type="string" table:style-name="ce97">
            <text:p>Saudi Arab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audi Arabia" office:value-type="string" table:style-name="ce97">
            <text:p>Saudi Arab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audi Arabia" office:value-type="string" table:style-name="ce97">
            <text:p>Saudi Arab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audi Arabia" office:value-type="string" table:style-name="ce97">
            <text:p>Saudi Arab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