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Romania" office:value-type="string" table:style-name="ce1">
            <text:p>Rom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Romania" office:value-type="string" table:style-name="ce15">
            <text:p>Romani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558232.0" office:value-type="float" table:style-name="ce40">
            <text:p>558232.0</text:p>
          </table:table-cell>
          <table:table-cell office:value="528013.0" office:value-type="float" table:style-name="ce40">
            <text:p>528013.0</text:p>
          </table:table-cell>
          <table:table-cell office:value="1086245.0" office:value-type="float" table:style-name="ce40">
            <text:p>1086245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544950.0" office:value-type="float" table:style-name="ce40">
            <text:p>544950.0</text:p>
          </table:table-cell>
          <table:table-cell office:value="515289.0" office:value-type="float" table:style-name="ce40">
            <text:p>515289.0</text:p>
          </table:table-cell>
          <table:table-cell office:value="1060239.0" office:value-type="float" table:style-name="ce40">
            <text:p>1060239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566271.0" office:value-type="float" table:style-name="ce40">
            <text:p>566271.0</text:p>
          </table:table-cell>
          <table:table-cell office:value="539363.0" office:value-type="float" table:style-name="ce40">
            <text:p>539363.0</text:p>
          </table:table-cell>
          <table:table-cell office:value="1105634.0" office:value-type="float" table:style-name="ce40">
            <text:p>1105634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646396.0" office:value-type="float" table:style-name="ce40">
            <text:p>646396.0</text:p>
          </table:table-cell>
          <table:table-cell office:value="617312.0" office:value-type="float" table:style-name="ce40">
            <text:p>617312.0</text:p>
          </table:table-cell>
          <table:table-cell office:value="1263708.0" office:value-type="float" table:style-name="ce40">
            <text:p>1263708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880085.0" office:value-type="float" table:style-name="ce40">
            <text:p>880085.0</text:p>
          </table:table-cell>
          <table:table-cell office:value="845711.0" office:value-type="float" table:style-name="ce40">
            <text:p>845711.0</text:p>
          </table:table-cell>
          <table:table-cell office:value="1725796.0" office:value-type="float" table:style-name="ce40">
            <text:p>1725796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830994.0" office:value-type="float" table:style-name="ce40">
            <text:p>830994.0</text:p>
          </table:table-cell>
          <table:table-cell office:value="792972.0" office:value-type="float" table:style-name="ce40">
            <text:p>792972.0</text:p>
          </table:table-cell>
          <table:table-cell office:value="1623966.0" office:value-type="float" table:style-name="ce40">
            <text:p>1623966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908512.0" office:value-type="float" table:style-name="ce40">
            <text:p>908512.0</text:p>
          </table:table-cell>
          <table:table-cell office:value="861023.0" office:value-type="float" table:style-name="ce40">
            <text:p>861023.0</text:p>
          </table:table-cell>
          <table:table-cell office:value="1769535.0" office:value-type="float" table:style-name="ce40">
            <text:p>1769535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850839.0" office:value-type="float" table:style-name="ce40">
            <text:p>850839.0</text:p>
          </table:table-cell>
          <table:table-cell office:value="821235.0" office:value-type="float" table:style-name="ce40">
            <text:p>821235.0</text:p>
          </table:table-cell>
          <table:table-cell office:value="1672074.0" office:value-type="float" table:style-name="ce40">
            <text:p>1672074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844271.0" office:value-type="float" table:style-name="ce40">
            <text:p>844271.0</text:p>
          </table:table-cell>
          <table:table-cell office:value="832093.0" office:value-type="float" table:style-name="ce40">
            <text:p>832093.0</text:p>
          </table:table-cell>
          <table:table-cell office:value="1676364.0" office:value-type="float" table:style-name="ce40">
            <text:p>1676364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613462.0" office:value-type="float" table:style-name="ce40">
            <text:p>613462.0</text:p>
          </table:table-cell>
          <table:table-cell office:value="624305.0" office:value-type="float" table:style-name="ce40">
            <text:p>624305.0</text:p>
          </table:table-cell>
          <table:table-cell office:value="1237767.0" office:value-type="float" table:style-name="ce40">
            <text:p>1237767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728226.0" office:value-type="float" table:style-name="ce40">
            <text:p>728226.0</text:p>
          </table:table-cell>
          <table:table-cell office:value="776890.0" office:value-type="float" table:style-name="ce40">
            <text:p>776890.0</text:p>
          </table:table-cell>
          <table:table-cell office:value="1505116.0" office:value-type="float" table:style-name="ce40">
            <text:p>1505116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671502.0" office:value-type="float" table:style-name="ce40">
            <text:p>671502.0</text:p>
          </table:table-cell>
          <table:table-cell office:value="749830.0" office:value-type="float" table:style-name="ce40">
            <text:p>749830.0</text:p>
          </table:table-cell>
          <table:table-cell office:value="1421332.0" office:value-type="float" table:style-name="ce40">
            <text:p>1421332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509384.0" office:value-type="float" table:style-name="ce40">
            <text:p>509384.0</text:p>
          </table:table-cell>
          <table:table-cell office:value="598618.0" office:value-type="float" table:style-name="ce40">
            <text:p>598618.0</text:p>
          </table:table-cell>
          <table:table-cell office:value="1108002.0" office:value-type="float" table:style-name="ce40">
            <text:p>1108002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297969.0" office:value-type="float" table:style-name="ce40">
            <text:p>1297969.0</text:p>
          </table:table-cell>
          <table:table-cell office:value="1908439.0" office:value-type="float" table:style-name="ce40">
            <text:p>1908439.0</text:p>
          </table:table-cell>
          <table:table-cell office:value="3206408.0" office:value-type="float" table:style-name="ce40">
            <text:p>3206408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2.1462186E7" office:value-type="float" table:style-name="ce40">
            <text:p>2.1462186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0" office:value-type="string" table:style-name="ce46">
            <text:p>1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4" office:value-type="string" table:style-name="ce46">
            <text:p>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211.0" office:value-type="float" table:style-name="ce46">
            <text:p>211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1.0" office:value-type="float" table:style-name="ce46">
            <text:p>11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4.0" office:value-type="float" table:style-name="ce46">
            <text:p>14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3" office:value-type="string" table:style-name="ce46">
            <text:p>7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4" office:value-type="string" table:style-name="ce46">
            <text:p>94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76" office:value-type="string" table:style-name="ce46">
            <text:p>76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8.7" office:value-type="string" table:style-name="ce46">
            <text:p>98.7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70.3" office:value-type="string" table:style-name="ce46">
            <text:p>70.3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11.9" office:value-type="string" table:style-name="ce46">
            <text:p>11.9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3" office:value-type="string" table:style-name="ce46">
            <text:p>1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3380" office:value-type="string" table:style-name="ce46">
            <text:p>1338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&lt;2.0" office:value-type="string" table:style-name="ce46">
            <text:p>&lt;2.0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Romania" office:value-type="string" table:style-name="ce1">
            <text:p>Rom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773" office:value-type="string" table:style-name="ce46">
            <text:p>77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5.4" office:value-type="string" table:style-name="ce46">
            <text:p>5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610" office:value-type="string" table:style-name="ce46">
            <text:p>61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78.9" office:value-type="string" table:style-name="ce46">
            <text:p>78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8.1" office:value-type="string" table:style-name="ce46">
            <text:p>98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17.4" office:value-type="string" table:style-name="ce46">
            <text:p>17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1.8" office:value-type="string" table:style-name="ce46">
            <text:p>11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90698" office:value-type="string" table:style-name="ce92">
            <text:p>90698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41.9" office:value-type="string" table:style-name="ce46">
            <text:p>41.9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41455" office:value-type="string" table:style-name="ce92">
            <text:p>41455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9.166" office:value-type="string" table:style-name="ce46">
            <text:p>19.166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Romania" office:value-type="string" table:style-name="ce97">
            <text:p>Rom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Romania" office:value-type="string" table:style-name="ce97">
            <text:p>Rom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Central)" office:value-type="string" table:style-name="ce107">
            <text:p>(Europe, Centr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Romania" office:value-type="string" table:style-name="ce97">
            <text:p>Roman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Central)" office:value-type="string" table:style-name="ce119">
            <text:p>Region (Europe, Centr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Romania" office:value-type="string" table:style-name="ce97">
            <text:p>Romani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Romania" office:value-type="string" table:style-name="ce97">
            <text:p>Rom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Romania" office:value-type="string" table:style-name="ce97">
            <text:p>Rom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Romania" office:value-type="string" table:style-name="ce97">
            <text:p>Rom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Romania" office:value-type="string" table:style-name="ce97">
            <text:p>Rom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Romania" office:value-type="string" table:style-name="ce97">
            <text:p>Rom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Romania" office:value-type="string" table:style-name="ce97">
            <text:p>Rom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Romania" office:value-type="string" table:style-name="ce97">
            <text:p>Rom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Romania" office:value-type="string" table:style-name="ce97">
            <text:p>Roman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Romania" office:value-type="string" table:style-name="ce97">
            <text:p>Roman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Romania" office:value-type="string" table:style-name="ce97">
            <text:p>Rom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Romania" office:value-type="string" table:style-name="ce97">
            <text:p>Rom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Romania" office:value-type="string" table:style-name="ce97">
            <text:p>Rom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Romania" office:value-type="string" table:style-name="ce97">
            <text:p>Rom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Romania" office:value-type="string" table:style-name="ce97">
            <text:p>Roman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Romania" office:value-type="string" table:style-name="ce97">
            <text:p>Roman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Romania" office:value-type="string" table:style-name="ce97">
            <text:p>Romani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Romania" office:value-type="string" table:style-name="ce97">
            <text:p>Romani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