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lau" office:value-type="string" table:style-name="ce1">
            <text:p>Pal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Palau" office:value-type="string" table:style-name="ce15">
            <text:p>Palau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685.0" office:value-type="float" table:style-name="ce40">
            <text:p>685.0</text:p>
          </table:table-cell>
          <table:table-cell office:value="678.0" office:value-type="float" table:style-name="ce40">
            <text:p>678.0</text:p>
          </table:table-cell>
          <table:table-cell office:value="1363.0" office:value-type="float" table:style-name="ce40">
            <text:p>1363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805.0" office:value-type="float" table:style-name="ce40">
            <text:p>805.0</text:p>
          </table:table-cell>
          <table:table-cell office:value="716.0" office:value-type="float" table:style-name="ce40">
            <text:p>716.0</text:p>
          </table:table-cell>
          <table:table-cell office:value="1521.0" office:value-type="float" table:style-name="ce40">
            <text:p>1521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964.0" office:value-type="float" table:style-name="ce40">
            <text:p>964.0</text:p>
          </table:table-cell>
          <table:table-cell office:value="950.0" office:value-type="float" table:style-name="ce40">
            <text:p>950.0</text:p>
          </table:table-cell>
          <table:table-cell office:value="1914.0" office:value-type="float" table:style-name="ce40">
            <text:p>1914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715.0" office:value-type="float" table:style-name="ce40">
            <text:p>715.0</text:p>
          </table:table-cell>
          <table:table-cell office:value="747.0" office:value-type="float" table:style-name="ce40">
            <text:p>747.0</text:p>
          </table:table-cell>
          <table:table-cell office:value="1462.0" office:value-type="float" table:style-name="ce40">
            <text:p>146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712.0" office:value-type="float" table:style-name="ce40">
            <text:p>712.0</text:p>
          </table:table-cell>
          <table:table-cell office:value="554.0" office:value-type="float" table:style-name="ce40">
            <text:p>554.0</text:p>
          </table:table-cell>
          <table:table-cell office:value="1266.0" office:value-type="float" table:style-name="ce40">
            <text:p>1266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942.0" office:value-type="float" table:style-name="ce40">
            <text:p>942.0</text:p>
          </table:table-cell>
          <table:table-cell office:value="641.0" office:value-type="float" table:style-name="ce40">
            <text:p>641.0</text:p>
          </table:table-cell>
          <table:table-cell office:value="1583.0" office:value-type="float" table:style-name="ce40">
            <text:p>1583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072.0" office:value-type="float" table:style-name="ce40">
            <text:p>1072.0</text:p>
          </table:table-cell>
          <table:table-cell office:value="784.0" office:value-type="float" table:style-name="ce40">
            <text:p>784.0</text:p>
          </table:table-cell>
          <table:table-cell office:value="1856.0" office:value-type="float" table:style-name="ce40">
            <text:p>1856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132.0" office:value-type="float" table:style-name="ce40">
            <text:p>1132.0</text:p>
          </table:table-cell>
          <table:table-cell office:value="833.0" office:value-type="float" table:style-name="ce40">
            <text:p>833.0</text:p>
          </table:table-cell>
          <table:table-cell office:value="1965.0" office:value-type="float" table:style-name="ce40">
            <text:p>1965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096.0" office:value-type="float" table:style-name="ce40">
            <text:p>1096.0</text:p>
          </table:table-cell>
          <table:table-cell office:value="791.0" office:value-type="float" table:style-name="ce40">
            <text:p>791.0</text:p>
          </table:table-cell>
          <table:table-cell office:value="1887.0" office:value-type="float" table:style-name="ce40">
            <text:p>1887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842.0" office:value-type="float" table:style-name="ce40">
            <text:p>842.0</text:p>
          </table:table-cell>
          <table:table-cell office:value="692.0" office:value-type="float" table:style-name="ce40">
            <text:p>692.0</text:p>
          </table:table-cell>
          <table:table-cell office:value="1534.0" office:value-type="float" table:style-name="ce40">
            <text:p>1534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624.0" office:value-type="float" table:style-name="ce40">
            <text:p>624.0</text:p>
          </table:table-cell>
          <table:table-cell office:value="558.0" office:value-type="float" table:style-name="ce40">
            <text:p>558.0</text:p>
          </table:table-cell>
          <table:table-cell office:value="1182.0" office:value-type="float" table:style-name="ce40">
            <text:p>1182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93.0" office:value-type="float" table:style-name="ce40">
            <text:p>393.0</text:p>
          </table:table-cell>
          <table:table-cell office:value="339.0" office:value-type="float" table:style-name="ce40">
            <text:p>339.0</text:p>
          </table:table-cell>
          <table:table-cell office:value="732.0" office:value-type="float" table:style-name="ce40">
            <text:p>732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54.0" office:value-type="float" table:style-name="ce40">
            <text:p>254.0</text:p>
          </table:table-cell>
          <table:table-cell office:value="252.0" office:value-type="float" table:style-name="ce40">
            <text:p>252.0</text:p>
          </table:table-cell>
          <table:table-cell office:value="506.0" office:value-type="float" table:style-name="ce40">
            <text:p>506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463.0" office:value-type="float" table:style-name="ce40">
            <text:p>463.0</text:p>
          </table:table-cell>
          <table:table-cell office:value="673.0" office:value-type="float" table:style-name="ce40">
            <text:p>673.0</text:p>
          </table:table-cell>
          <table:table-cell office:value="1136.0" office:value-type="float" table:style-name="ce40">
            <text:p>1136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9907.0" office:value-type="float" table:style-name="ce40">
            <text:p>19907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table:number-columns-spanned="3" table:number-rows-spanned="1" table:style-name="ce43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table:number-columns-spanned="3" table:number-rows-spanned="1" table:style-name="ce43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2" office:value-type="string" table:style-name="ce46">
            <text:p>1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0.0" office:value-type="float" table:style-name="ce46">
            <text:p>0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5.0" office:value-type="float" table:style-name="ce46">
            <text:p>15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9.0" office:value-type="float" table:style-name="ce46">
            <text:p>19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2" office:value-type="string" table:style-name="ce46">
            <text:p>7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" office:value-type="string" table:style-name="ce46">
            <text:p>10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32.8" office:value-type="string" table:style-name="ce46">
            <text:p>32.8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8" office:value-type="string" table:style-name="ce46">
            <text:p>1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Palau" office:value-type="string" table:style-name="ce1">
            <text:p>Pal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012" office:value-type="string" table:style-name="ce46">
            <text:p>101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1.2" office:value-type="string" table:style-name="ce46">
            <text:p>11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799" office:value-type="string" table:style-name="ce46">
            <text:p>79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46.0" office:value-type="string" table:style-name="ce46">
            <text:p>46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9.0" office:value-type="string" table:style-name="ce46">
            <text:p>79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42.0" office:value-type="string" table:style-name="ce46">
            <text:p>42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1.0" office:value-type="string" table:style-name="ce46">
            <text:p>21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6.7" office:value-type="string" table:style-name="ce46">
            <text:p>16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18" office:value-type="string" table:style-name="ce92">
            <text:p>118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9" office:value-type="string" table:style-name="ce46">
            <text:p>59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6" office:value-type="string" table:style-name="ce92">
            <text:p>26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3" office:value-type="string" table:style-name="ce46">
            <text:p>13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Palau" office:value-type="string" table:style-name="ce97">
            <text:p>Pal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Palau" office:value-type="string" table:style-name="ce97">
            <text:p>Pal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Oceania)" office:value-type="string" table:style-name="ce107">
            <text:p>(Oceania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Palau" office:value-type="string" table:style-name="ce97">
            <text:p>Palau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Oceania)" office:value-type="string" table:style-name="ce119">
            <text:p>Region (Oceania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Palau" office:value-type="string" table:style-name="ce97">
            <text:p>Palau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Palau" office:value-type="string" table:style-name="ce97">
            <text:p>Pal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Palau" office:value-type="string" table:style-name="ce97">
            <text:p>Pal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Palau" office:value-type="string" table:style-name="ce97">
            <text:p>Pal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Palau" office:value-type="string" table:style-name="ce97">
            <text:p>Pal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Palau" office:value-type="string" table:style-name="ce97">
            <text:p>Pal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Palau" office:value-type="string" table:style-name="ce97">
            <text:p>Pal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Palau" office:value-type="string" table:style-name="ce97">
            <text:p>Pal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Palau" office:value-type="string" table:style-name="ce97">
            <text:p>Palau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Palau" office:value-type="string" table:style-name="ce97">
            <text:p>Palau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Palau" office:value-type="string" table:style-name="ce97">
            <text:p>Pal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Palau" office:value-type="string" table:style-name="ce97">
            <text:p>Pal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Palau" office:value-type="string" table:style-name="ce97">
            <text:p>Pal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Palau" office:value-type="string" table:style-name="ce97">
            <text:p>Pala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Palau" office:value-type="string" table:style-name="ce97">
            <text:p>Palau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Palau" office:value-type="string" table:style-name="ce97">
            <text:p>Palau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Palau" office:value-type="string" table:style-name="ce97">
            <text:p>Palau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Palau" office:value-type="string" table:style-name="ce97">
            <text:p>Palau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