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ortugal" office:value-type="string" table:style-name="ce15">
            <text:p>Portugal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66842.0" office:value-type="float" table:style-name="ce40">
            <text:p>266842.0</text:p>
          </table:table-cell>
          <table:table-cell office:value="252926.0" office:value-type="float" table:style-name="ce40">
            <text:p>252926.0</text:p>
          </table:table-cell>
          <table:table-cell office:value="519768.0" office:value-type="float" table:style-name="ce40">
            <text:p>51976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85311.0" office:value-type="float" table:style-name="ce40">
            <text:p>285311.0</text:p>
          </table:table-cell>
          <table:table-cell office:value="269333.0" office:value-type="float" table:style-name="ce40">
            <text:p>269333.0</text:p>
          </table:table-cell>
          <table:table-cell office:value="554644.0" office:value-type="float" table:style-name="ce40">
            <text:p>55464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76580.0" office:value-type="float" table:style-name="ce40">
            <text:p>276580.0</text:p>
          </table:table-cell>
          <table:table-cell office:value="265625.0" office:value-type="float" table:style-name="ce40">
            <text:p>265625.0</text:p>
          </table:table-cell>
          <table:table-cell office:value="542205.0" office:value-type="float" table:style-name="ce40">
            <text:p>54220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89113.0" office:value-type="float" table:style-name="ce40">
            <text:p>289113.0</text:p>
          </table:table-cell>
          <table:table-cell office:value="277589.0" office:value-type="float" table:style-name="ce40">
            <text:p>277589.0</text:p>
          </table:table-cell>
          <table:table-cell office:value="566702.0" office:value-type="float" table:style-name="ce40">
            <text:p>56670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13708.0" office:value-type="float" table:style-name="ce40">
            <text:p>313708.0</text:p>
          </table:table-cell>
          <table:table-cell office:value="301025.0" office:value-type="float" table:style-name="ce40">
            <text:p>301025.0</text:p>
          </table:table-cell>
          <table:table-cell office:value="614733.0" office:value-type="float" table:style-name="ce40">
            <text:p>61473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76449.0" office:value-type="float" table:style-name="ce40">
            <text:p>376449.0</text:p>
          </table:table-cell>
          <table:table-cell office:value="366312.0" office:value-type="float" table:style-name="ce40">
            <text:p>366312.0</text:p>
          </table:table-cell>
          <table:table-cell office:value="742761.0" office:value-type="float" table:style-name="ce40">
            <text:p>74276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21730.0" office:value-type="float" table:style-name="ce40">
            <text:p>421730.0</text:p>
          </table:table-cell>
          <table:table-cell office:value="414387.0" office:value-type="float" table:style-name="ce40">
            <text:p>414387.0</text:p>
          </table:table-cell>
          <table:table-cell office:value="836117.0" office:value-type="float" table:style-name="ce40">
            <text:p>83611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13302.0" office:value-type="float" table:style-name="ce40">
            <text:p>413302.0</text:p>
          </table:table-cell>
          <table:table-cell office:value="412435.0" office:value-type="float" table:style-name="ce40">
            <text:p>412435.0</text:p>
          </table:table-cell>
          <table:table-cell office:value="825737.0" office:value-type="float" table:style-name="ce40">
            <text:p>82573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86785.0" office:value-type="float" table:style-name="ce40">
            <text:p>386785.0</text:p>
          </table:table-cell>
          <table:table-cell office:value="393563.0" office:value-type="float" table:style-name="ce40">
            <text:p>393563.0</text:p>
          </table:table-cell>
          <table:table-cell office:value="780348.0" office:value-type="float" table:style-name="ce40">
            <text:p>78034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80620.0" office:value-type="float" table:style-name="ce40">
            <text:p>380620.0</text:p>
          </table:table-cell>
          <table:table-cell office:value="396258.0" office:value-type="float" table:style-name="ce40">
            <text:p>396258.0</text:p>
          </table:table-cell>
          <table:table-cell office:value="776878.0" office:value-type="float" table:style-name="ce40">
            <text:p>77687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44853.0" office:value-type="float" table:style-name="ce40">
            <text:p>344853.0</text:p>
          </table:table-cell>
          <table:table-cell office:value="365236.0" office:value-type="float" table:style-name="ce40">
            <text:p>365236.0</text:p>
          </table:table-cell>
          <table:table-cell office:value="710089.0" office:value-type="float" table:style-name="ce40">
            <text:p>71008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16730.0" office:value-type="float" table:style-name="ce40">
            <text:p>316730.0</text:p>
          </table:table-cell>
          <table:table-cell office:value="344854.0" office:value-type="float" table:style-name="ce40">
            <text:p>344854.0</text:p>
          </table:table-cell>
          <table:table-cell office:value="661584.0" office:value-type="float" table:style-name="ce40">
            <text:p>66158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82768.0" office:value-type="float" table:style-name="ce40">
            <text:p>282768.0</text:p>
          </table:table-cell>
          <table:table-cell office:value="322226.0" office:value-type="float" table:style-name="ce40">
            <text:p>322226.0</text:p>
          </table:table-cell>
          <table:table-cell office:value="604994.0" office:value-type="float" table:style-name="ce40">
            <text:p>60499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93412.0" office:value-type="float" table:style-name="ce40">
            <text:p>793412.0</text:p>
          </table:table-cell>
          <table:table-cell office:value="1107741.0" office:value-type="float" table:style-name="ce40">
            <text:p>1107741.0</text:p>
          </table:table-cell>
          <table:table-cell office:value="1901153.0" office:value-type="float" table:style-name="ce40">
            <text:p>190115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637713E7" office:value-type="float" table:style-name="ce40">
            <text:p>1.0637713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12.0" office:value-type="float" table:style-name="ce46">
            <text:p>11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" office:value-type="string" table:style-name="ce46">
            <text:p>7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6.8" office:value-type="string" table:style-name="ce46">
            <text:p>86.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2330" office:value-type="string" table:style-name="ce46">
            <text:p>223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704" office:value-type="string" table:style-name="ce46">
            <text:p>270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3" office:value-type="string" table:style-name="ce46">
            <text:p>1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889" office:value-type="string" table:style-name="ce46">
            <text:p>18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9.9" office:value-type="string" table:style-name="ce46">
            <text:p>69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7.5" office:value-type="string" table:style-name="ce46">
            <text:p>77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6.3" office:value-type="string" table:style-name="ce46">
            <text:p>26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4" office:value-type="string" table:style-name="ce46">
            <text:p>1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6709" office:value-type="string" table:style-name="ce92">
            <text:p>5670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3.3" office:value-type="string" table:style-name="ce46">
            <text:p>53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0095" office:value-type="string" table:style-name="ce92">
            <text:p>4009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7.55" office:value-type="string" table:style-name="ce46">
            <text:p>37.5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ortugal" office:value-type="string" table:style-name="ce97">
            <text:p>Portug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ortugal" office:value-type="string" table:style-name="ce97">
            <text:p>Portugal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ortugal" office:value-type="string" table:style-name="ce97">
            <text:p>Portug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ortugal" office:value-type="string" table:style-name="ce97">
            <text:p>Portug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ortugal" office:value-type="string" table:style-name="ce97">
            <text:p>Portugal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ortugal" office:value-type="string" table:style-name="ce97">
            <text:p>Portugal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