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Niue" office:value-type="string" table:style-name="ce1">
            <text:p>Niu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Niue" office:value-type="string" table:style-name="ce15">
            <text:p>Niue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69.0" office:value-type="float" table:style-name="ce40">
            <text:p>69.0</text:p>
          </table:table-cell>
          <table:table-cell office:value="64.0" office:value-type="float" table:style-name="ce40">
            <text:p>64.0</text:p>
          </table:table-cell>
          <table:table-cell office:value="135.0" office:value-type="float" table:style-name="ce40">
            <text:p>135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58.0" office:value-type="float" table:style-name="ce40">
            <text:p>58.0</text:p>
          </table:table-cell>
          <table:table-cell office:value="76.0" office:value-type="float" table:style-name="ce40">
            <text:p>76.0</text:p>
          </table:table-cell>
          <table:table-cell office:value="134.0" office:value-type="float" table:style-name="ce40">
            <text:p>134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60.0" office:value-type="float" table:style-name="ce40">
            <text:p>60.0</text:p>
          </table:table-cell>
          <table:table-cell office:value="56.0" office:value-type="float" table:style-name="ce40">
            <text:p>56.0</text:p>
          </table:table-cell>
          <table:table-cell office:value="116.0" office:value-type="float" table:style-name="ce40">
            <text:p>116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79.0" office:value-type="float" table:style-name="ce40">
            <text:p>79.0</text:p>
          </table:table-cell>
          <table:table-cell office:value="45.0" office:value-type="float" table:style-name="ce40">
            <text:p>45.0</text:p>
          </table:table-cell>
          <table:table-cell office:value="124.0" office:value-type="float" table:style-name="ce40">
            <text:p>124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50.0" office:value-type="float" table:style-name="ce40">
            <text:p>50.0</text:p>
          </table:table-cell>
          <table:table-cell office:value="50.0" office:value-type="float" table:style-name="ce40">
            <text:p>50.0</text:p>
          </table:table-cell>
          <table:table-cell office:value="100.0" office:value-type="float" table:style-name="ce40">
            <text:p>100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38.0" office:value-type="float" table:style-name="ce40">
            <text:p>38.0</text:p>
          </table:table-cell>
          <table:table-cell office:value="52.0" office:value-type="float" table:style-name="ce40">
            <text:p>52.0</text:p>
          </table:table-cell>
          <table:table-cell office:value="90.0" office:value-type="float" table:style-name="ce40">
            <text:p>90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39.0" office:value-type="float" table:style-name="ce40">
            <text:p>39.0</text:p>
          </table:table-cell>
          <table:table-cell office:value="32.0" office:value-type="float" table:style-name="ce40">
            <text:p>32.0</text:p>
          </table:table-cell>
          <table:table-cell office:value="71.0" office:value-type="float" table:style-name="ce40">
            <text:p>71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45.0" office:value-type="float" table:style-name="ce40">
            <text:p>45.0</text:p>
          </table:table-cell>
          <table:table-cell office:value="40.0" office:value-type="float" table:style-name="ce40">
            <text:p>40.0</text:p>
          </table:table-cell>
          <table:table-cell office:value="85.0" office:value-type="float" table:style-name="ce40">
            <text:p>85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55.0" office:value-type="float" table:style-name="ce40">
            <text:p>55.0</text:p>
          </table:table-cell>
          <table:table-cell office:value="46.0" office:value-type="float" table:style-name="ce40">
            <text:p>46.0</text:p>
          </table:table-cell>
          <table:table-cell office:value="101.0" office:value-type="float" table:style-name="ce40">
            <text:p>101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42.0" office:value-type="float" table:style-name="ce40">
            <text:p>42.0</text:p>
          </table:table-cell>
          <table:table-cell office:value="50.0" office:value-type="float" table:style-name="ce40">
            <text:p>50.0</text:p>
          </table:table-cell>
          <table:table-cell office:value="92.0" office:value-type="float" table:style-name="ce40">
            <text:p>92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58.0" office:value-type="float" table:style-name="ce40">
            <text:p>58.0</text:p>
          </table:table-cell>
          <table:table-cell office:value="49.0" office:value-type="float" table:style-name="ce40">
            <text:p>49.0</text:p>
          </table:table-cell>
          <table:table-cell office:value="107.0" office:value-type="float" table:style-name="ce40">
            <text:p>107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42.0" office:value-type="float" table:style-name="ce40">
            <text:p>42.0</text:p>
          </table:table-cell>
          <table:table-cell office:value="47.0" office:value-type="float" table:style-name="ce40">
            <text:p>47.0</text:p>
          </table:table-cell>
          <table:table-cell office:value="89.0" office:value-type="float" table:style-name="ce40">
            <text:p>89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34.0" office:value-type="float" table:style-name="ce40">
            <text:p>34.0</text:p>
          </table:table-cell>
          <table:table-cell office:value="36.0" office:value-type="float" table:style-name="ce40">
            <text:p>36.0</text:p>
          </table:table-cell>
          <table:table-cell office:value="70.0" office:value-type="float" table:style-name="ce40">
            <text:p>70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85.0" office:value-type="float" table:style-name="ce40">
            <text:p>85.0</text:p>
          </table:table-cell>
          <table:table-cell office:value="97.0" office:value-type="float" table:style-name="ce40">
            <text:p>97.0</text:p>
          </table:table-cell>
          <table:table-cell office:value="182.0" office:value-type="float" table:style-name="ce40">
            <text:p>182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1496.0" office:value-type="float" table:style-name="ce40">
            <text:p>1496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table:number-columns-spanned="3" table:number-rows-spanned="1" table:style-name="ce43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table:number-columns-spanned="3" table:number-rows-spanned="1" table:style-name="ce43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19.0" office:value-type="float" table:style-name="ce46">
            <text:p>19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22.0" office:value-type="float" table:style-name="ce46">
            <text:p>22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Niue" office:value-type="string" table:style-name="ce1">
            <text:p>Niu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table:style-name="ce92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table:style-name="ce92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table:style-name="ce46"/>
          <table:table-cell table:style-name="ce54"/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Niue" office:value-type="string" table:style-name="ce97">
            <text:p>Niu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Niue" office:value-type="string" table:style-name="ce97">
            <text:p>Niu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Oceania)" office:value-type="string" table:style-name="ce107">
            <text:p>(Oceania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Niue" office:value-type="string" table:style-name="ce97">
            <text:p>Niue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Oceania)" office:value-type="string" table:style-name="ce119">
            <text:p>Region (Oceania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Niue" office:value-type="string" table:style-name="ce97">
            <text:p>Niue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Niue" office:value-type="string" table:style-name="ce97">
            <text:p>Niu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Niue" office:value-type="string" table:style-name="ce97">
            <text:p>Niu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Niue" office:value-type="string" table:style-name="ce97">
            <text:p>Niu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Niue" office:value-type="string" table:style-name="ce97">
            <text:p>Niu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Niue" office:value-type="string" table:style-name="ce97">
            <text:p>Niu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Niue" office:value-type="string" table:style-name="ce97">
            <text:p>Niu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Niue" office:value-type="string" table:style-name="ce97">
            <text:p>Niu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Niue" office:value-type="string" table:style-name="ce97">
            <text:p>Niue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Niue" office:value-type="string" table:style-name="ce97">
            <text:p>Niue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Niue" office:value-type="string" table:style-name="ce97">
            <text:p>Niu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Niue" office:value-type="string" table:style-name="ce97">
            <text:p>Niu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Niue" office:value-type="string" table:style-name="ce97">
            <text:p>Niu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Niue" office:value-type="string" table:style-name="ce97">
            <text:p>Niu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Niue" office:value-type="string" table:style-name="ce97">
            <text:p>Niue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Niue" office:value-type="string" table:style-name="ce97">
            <text:p>Niue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Niue" office:value-type="string" table:style-name="ce97">
            <text:p>Niu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Niue" office:value-type="string" table:style-name="ce97">
            <text:p>Niue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