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uritius" office:value-type="string" table:style-name="ce1">
            <text:p>Mauriti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Mauritius" office:value-type="string" table:style-name="ce15">
            <text:p>Mauritius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43510.0" office:value-type="float" table:style-name="ce40">
            <text:p>43510.0</text:p>
          </table:table-cell>
          <table:table-cell office:value="42161.0" office:value-type="float" table:style-name="ce40">
            <text:p>42161.0</text:p>
          </table:table-cell>
          <table:table-cell office:value="85671.0" office:value-type="float" table:style-name="ce40">
            <text:p>85671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49593.0" office:value-type="float" table:style-name="ce40">
            <text:p>49593.0</text:p>
          </table:table-cell>
          <table:table-cell office:value="47849.0" office:value-type="float" table:style-name="ce40">
            <text:p>47849.0</text:p>
          </table:table-cell>
          <table:table-cell office:value="97442.0" office:value-type="float" table:style-name="ce40">
            <text:p>97442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50381.0" office:value-type="float" table:style-name="ce40">
            <text:p>50381.0</text:p>
          </table:table-cell>
          <table:table-cell office:value="49304.0" office:value-type="float" table:style-name="ce40">
            <text:p>49304.0</text:p>
          </table:table-cell>
          <table:table-cell office:value="99685.0" office:value-type="float" table:style-name="ce40">
            <text:p>9968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55121.0" office:value-type="float" table:style-name="ce40">
            <text:p>55121.0</text:p>
          </table:table-cell>
          <table:table-cell office:value="53606.0" office:value-type="float" table:style-name="ce40">
            <text:p>53606.0</text:p>
          </table:table-cell>
          <table:table-cell office:value="108727.0" office:value-type="float" table:style-name="ce40">
            <text:p>108727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7738.0" office:value-type="float" table:style-name="ce40">
            <text:p>47738.0</text:p>
          </table:table-cell>
          <table:table-cell office:value="46751.0" office:value-type="float" table:style-name="ce40">
            <text:p>46751.0</text:p>
          </table:table-cell>
          <table:table-cell office:value="94489.0" office:value-type="float" table:style-name="ce40">
            <text:p>94489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53776.0" office:value-type="float" table:style-name="ce40">
            <text:p>53776.0</text:p>
          </table:table-cell>
          <table:table-cell office:value="52966.0" office:value-type="float" table:style-name="ce40">
            <text:p>52966.0</text:p>
          </table:table-cell>
          <table:table-cell office:value="106742.0" office:value-type="float" table:style-name="ce40">
            <text:p>106742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52192.0" office:value-type="float" table:style-name="ce40">
            <text:p>52192.0</text:p>
          </table:table-cell>
          <table:table-cell office:value="53588.0" office:value-type="float" table:style-name="ce40">
            <text:p>53588.0</text:p>
          </table:table-cell>
          <table:table-cell office:value="105780.0" office:value-type="float" table:style-name="ce40">
            <text:p>10578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5582.0" office:value-type="float" table:style-name="ce40">
            <text:p>45582.0</text:p>
          </table:table-cell>
          <table:table-cell office:value="46203.0" office:value-type="float" table:style-name="ce40">
            <text:p>46203.0</text:p>
          </table:table-cell>
          <table:table-cell office:value="91785.0" office:value-type="float" table:style-name="ce40">
            <text:p>91785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48939.0" office:value-type="float" table:style-name="ce40">
            <text:p>48939.0</text:p>
          </table:table-cell>
          <table:table-cell office:value="49435.0" office:value-type="float" table:style-name="ce40">
            <text:p>49435.0</text:p>
          </table:table-cell>
          <table:table-cell office:value="98374.0" office:value-type="float" table:style-name="ce40">
            <text:p>98374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48409.0" office:value-type="float" table:style-name="ce40">
            <text:p>48409.0</text:p>
          </table:table-cell>
          <table:table-cell office:value="48451.0" office:value-type="float" table:style-name="ce40">
            <text:p>48451.0</text:p>
          </table:table-cell>
          <table:table-cell office:value="96860.0" office:value-type="float" table:style-name="ce40">
            <text:p>9686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40967.0" office:value-type="float" table:style-name="ce40">
            <text:p>40967.0</text:p>
          </table:table-cell>
          <table:table-cell office:value="41739.0" office:value-type="float" table:style-name="ce40">
            <text:p>41739.0</text:p>
          </table:table-cell>
          <table:table-cell office:value="82706.0" office:value-type="float" table:style-name="ce40">
            <text:p>82706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4490.0" office:value-type="float" table:style-name="ce40">
            <text:p>34490.0</text:p>
          </table:table-cell>
          <table:table-cell office:value="36185.0" office:value-type="float" table:style-name="ce40">
            <text:p>36185.0</text:p>
          </table:table-cell>
          <table:table-cell office:value="70675.0" office:value-type="float" table:style-name="ce40">
            <text:p>70675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1743.0" office:value-type="float" table:style-name="ce40">
            <text:p>21743.0</text:p>
          </table:table-cell>
          <table:table-cell office:value="25098.0" office:value-type="float" table:style-name="ce40">
            <text:p>25098.0</text:p>
          </table:table-cell>
          <table:table-cell office:value="46841.0" office:value-type="float" table:style-name="ce40">
            <text:p>46841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6716.0" office:value-type="float" table:style-name="ce40">
            <text:p>36716.0</text:p>
          </table:table-cell>
          <table:table-cell office:value="52539.0" office:value-type="float" table:style-name="ce40">
            <text:p>52539.0</text:p>
          </table:table-cell>
          <table:table-cell office:value="89255.0" office:value-type="float" table:style-name="ce40">
            <text:p>89255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275032.0" office:value-type="float" table:style-name="ce40">
            <text:p>1275032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9 reported in 2010" office:value-type="string" table:number-columns-spanned="3" table:number-rows-spanned="1" table:style-name="ce43">
            <text:p>2009 reported in 2010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5" office:value-type="string" table:style-name="ce46">
            <text:p>15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9" office:value-type="string" table:style-name="ce46">
            <text:p>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9.0" office:value-type="float" table:style-name="ce46">
            <text:p>19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3.0" office:value-type="float" table:style-name="ce46">
            <text:p>1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5.0" office:value-type="float" table:style-name="ce46">
            <text:p>1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3" office:value-type="string" table:style-name="ce46">
            <text:p>7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5" office:value-type="string" table:style-name="ce46">
            <text:p>99.5</text:p>
          </table:table-cell>
          <table:table-cell office:string-value="WHO, 2010" office:value-type="string" table:style-name="ce54">
            <text:p>WHO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5.8" office:value-type="string" table:style-name="ce46">
            <text:p>75.8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3.5" office:value-type="string" table:style-name="ce46">
            <text:p>3.5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8" office:value-type="string" table:style-name="ce46">
            <text:p>1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2580" office:value-type="string" table:style-name="ce46">
            <text:p>1258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Mauritius" office:value-type="string" table:style-name="ce1">
            <text:p>Mauriti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730" office:value-type="string" table:style-name="ce46">
            <text:p>73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7" office:value-type="string" table:style-name="ce46">
            <text:p>5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70" office:value-type="string" table:style-name="ce46">
            <text:p>27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.6" office:value-type="string" table:style-name="ce46">
            <text:p>1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36.9" office:value-type="string" table:style-name="ce46">
            <text:p>36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8.7" office:value-type="string" table:style-name="ce46">
            <text:p>88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3.1" office:value-type="string" table:style-name="ce46">
            <text:p>63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8.3" office:value-type="string" table:style-name="ce46">
            <text:p>8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604" office:value-type="string" table:style-name="ce92">
            <text:p>4604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7.3" office:value-type="string" table:style-name="ce46">
            <text:p>37.3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303" office:value-type="string" table:style-name="ce92">
            <text:p>1303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0.6" office:value-type="string" table:style-name="ce46">
            <text:p>10.6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Mauritius" office:value-type="string" table:style-name="ce97">
            <text:p>Mauriti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Mauritius" office:value-type="string" table:style-name="ce97">
            <text:p>Mauriti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east)" office:value-type="string" table:style-name="ce107">
            <text:p>(Asia, South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Mauritius" office:value-type="string" table:style-name="ce97">
            <text:p>Mauritiu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east)" office:value-type="string" table:style-name="ce119">
            <text:p>Region (Asia, South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100" office:value-type="string" table:style-name="ce129">
            <text:p>10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1" office:value-type="string" table:style-name="ce129">
            <text:p>0.1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Mauritius" office:value-type="string" table:style-name="ce97">
            <text:p>Mauritius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Mauritius" office:value-type="string" table:style-name="ce97">
            <text:p>Mauriti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Mauritius" office:value-type="string" table:style-name="ce97">
            <text:p>Mauriti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Mauritius" office:value-type="string" table:style-name="ce97">
            <text:p>Mauriti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Mauritius" office:value-type="string" table:style-name="ce97">
            <text:p>Mauriti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Mauritius" office:value-type="string" table:style-name="ce97">
            <text:p>Mauriti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Mauritius" office:value-type="string" table:style-name="ce97">
            <text:p>Mauriti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Mauritius" office:value-type="string" table:style-name="ce97">
            <text:p>Mauriti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Mauritius" office:value-type="string" table:style-name="ce97">
            <text:p>Mauritiu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Mauritius" office:value-type="string" table:style-name="ce97">
            <text:p>Mauritiu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Mauritius" office:value-type="string" table:style-name="ce97">
            <text:p>Mauriti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Mauritius" office:value-type="string" table:style-name="ce97">
            <text:p>Mauriti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Mauritius" office:value-type="string" table:style-name="ce97">
            <text:p>Mauriti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Mauritius" office:value-type="string" table:style-name="ce97">
            <text:p>Mauriti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Mauritius" office:value-type="string" table:style-name="ce97">
            <text:p>Mauritiu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Mauritius" office:value-type="string" table:style-name="ce97">
            <text:p>Mauritiu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Mauritius" office:value-type="string" table:style-name="ce97">
            <text:p>Mauritiu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Mauritius" office:value-type="string" table:style-name="ce97">
            <text:p>Mauritiu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