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ta" office:value-type="string" table:style-name="ce15">
            <text:p>Mal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480.0" office:value-type="float" table:style-name="ce40">
            <text:p>10480.0</text:p>
          </table:table-cell>
          <table:table-cell office:value="9781.0" office:value-type="float" table:style-name="ce40">
            <text:p>9781.0</text:p>
          </table:table-cell>
          <table:table-cell office:value="20261.0" office:value-type="float" table:style-name="ce40">
            <text:p>2026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354.0" office:value-type="float" table:style-name="ce40">
            <text:p>10354.0</text:p>
          </table:table-cell>
          <table:table-cell office:value="10114.0" office:value-type="float" table:style-name="ce40">
            <text:p>10114.0</text:p>
          </table:table-cell>
          <table:table-cell office:value="20468.0" office:value-type="float" table:style-name="ce40">
            <text:p>2046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570.0" office:value-type="float" table:style-name="ce40">
            <text:p>12570.0</text:p>
          </table:table-cell>
          <table:table-cell office:value="11762.0" office:value-type="float" table:style-name="ce40">
            <text:p>11762.0</text:p>
          </table:table-cell>
          <table:table-cell office:value="24332.0" office:value-type="float" table:style-name="ce40">
            <text:p>2433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339.0" office:value-type="float" table:style-name="ce40">
            <text:p>14339.0</text:p>
          </table:table-cell>
          <table:table-cell office:value="13639.0" office:value-type="float" table:style-name="ce40">
            <text:p>13639.0</text:p>
          </table:table-cell>
          <table:table-cell office:value="27978.0" office:value-type="float" table:style-name="ce40">
            <text:p>2797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675.0" office:value-type="float" table:style-name="ce40">
            <text:p>15675.0</text:p>
          </table:table-cell>
          <table:table-cell office:value="14282.0" office:value-type="float" table:style-name="ce40">
            <text:p>14282.0</text:p>
          </table:table-cell>
          <table:table-cell office:value="29957.0" office:value-type="float" table:style-name="ce40">
            <text:p>2995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068.0" office:value-type="float" table:style-name="ce40">
            <text:p>16068.0</text:p>
          </table:table-cell>
          <table:table-cell office:value="15026.0" office:value-type="float" table:style-name="ce40">
            <text:p>15026.0</text:p>
          </table:table-cell>
          <table:table-cell office:value="31094.0" office:value-type="float" table:style-name="ce40">
            <text:p>3109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811.0" office:value-type="float" table:style-name="ce40">
            <text:p>15811.0</text:p>
          </table:table-cell>
          <table:table-cell office:value="14625.0" office:value-type="float" table:style-name="ce40">
            <text:p>14625.0</text:p>
          </table:table-cell>
          <table:table-cell office:value="30436.0" office:value-type="float" table:style-name="ce40">
            <text:p>3043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619.0" office:value-type="float" table:style-name="ce40">
            <text:p>13619.0</text:p>
          </table:table-cell>
          <table:table-cell office:value="12937.0" office:value-type="float" table:style-name="ce40">
            <text:p>12937.0</text:p>
          </table:table-cell>
          <table:table-cell office:value="26556.0" office:value-type="float" table:style-name="ce40">
            <text:p>2655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527.0" office:value-type="float" table:style-name="ce40">
            <text:p>12527.0</text:p>
          </table:table-cell>
          <table:table-cell office:value="12265.0" office:value-type="float" table:style-name="ce40">
            <text:p>12265.0</text:p>
          </table:table-cell>
          <table:table-cell office:value="24792.0" office:value-type="float" table:style-name="ce40">
            <text:p>2479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750.0" office:value-type="float" table:style-name="ce40">
            <text:p>14750.0</text:p>
          </table:table-cell>
          <table:table-cell office:value="14329.0" office:value-type="float" table:style-name="ce40">
            <text:p>14329.0</text:p>
          </table:table-cell>
          <table:table-cell office:value="29079.0" office:value-type="float" table:style-name="ce40">
            <text:p>2907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152.0" office:value-type="float" table:style-name="ce40">
            <text:p>15152.0</text:p>
          </table:table-cell>
          <table:table-cell office:value="14934.0" office:value-type="float" table:style-name="ce40">
            <text:p>14934.0</text:p>
          </table:table-cell>
          <table:table-cell office:value="30086.0" office:value-type="float" table:style-name="ce40">
            <text:p>3008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380.0" office:value-type="float" table:style-name="ce40">
            <text:p>14380.0</text:p>
          </table:table-cell>
          <table:table-cell office:value="14520.0" office:value-type="float" table:style-name="ce40">
            <text:p>14520.0</text:p>
          </table:table-cell>
          <table:table-cell office:value="28900.0" office:value-type="float" table:style-name="ce40">
            <text:p>289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526.0" office:value-type="float" table:style-name="ce40">
            <text:p>14526.0</text:p>
          </table:table-cell>
          <table:table-cell office:value="15171.0" office:value-type="float" table:style-name="ce40">
            <text:p>15171.0</text:p>
          </table:table-cell>
          <table:table-cell office:value="29697.0" office:value-type="float" table:style-name="ce40">
            <text:p>2969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5395.0" office:value-type="float" table:style-name="ce40">
            <text:p>25395.0</text:p>
          </table:table-cell>
          <table:table-cell office:value="34259.0" office:value-type="float" table:style-name="ce40">
            <text:p>34259.0</text:p>
          </table:table-cell>
          <table:table-cell office:value="59654.0" office:value-type="float" table:style-name="ce40">
            <text:p>5965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13290.0" office:value-type="float" table:style-name="ce40">
            <text:p>41329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0" office:value-type="string" table:number-columns-spanned="3" table:number-rows-spanned="1" table:style-name="ce43">
            <text:p>2009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.0" office:value-type="float" table:style-name="ce46">
            <text:p>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0" office:value-type="float" table:style-name="ce46">
            <text:p>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580" office:value-type="string" table:style-name="ce46">
            <text:p>2058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264" office:value-type="string" table:style-name="ce46">
            <text:p>426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5" office:value-type="string" table:style-name="ce46">
            <text:p>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14" office:value-type="string" table:style-name="ce46">
            <text:p>32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4" office:value-type="string" table:style-name="ce46">
            <text:p>7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9.6" office:value-type="string" table:style-name="ce46">
            <text:p>8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6" office:value-type="string" table:style-name="ce46">
            <text:p>2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8" office:value-type="string" table:style-name="ce46">
            <text:p>1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712" office:value-type="string" table:style-name="ce92">
            <text:p>27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6.3" office:value-type="string" table:style-name="ce46">
            <text:p>6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57" office:value-type="string" table:style-name="ce92">
            <text:p>12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0.73" office:value-type="string" table:style-name="ce46">
            <text:p>30.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ta" office:value-type="string" table:style-name="ce97">
            <text:p>Malt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ta" office:value-type="string" table:style-name="ce97">
            <text:p>Malt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